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1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2" style:parent-style-name="Normalny" style:family="paragraph">
      <style:paragraph-properties fo:keep-with-next="always" fo:widows="0" fo:orphans="0" fo:text-align="end"/>
    </style:style>
    <style:style style:name="T43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7" style:parent-style-name="Normalny" style:family="paragraph">
      <style:paragraph-properties fo:keep-with-next="always" fo:widows="0" fo:orphans="0" style:snap-to-layout-grid="false"/>
    </style:style>
    <style:style style:name="T58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4" style:parent-style-name="Normalny" style:family="paragraph">
      <style:paragraph-properties fo:widows="0" fo:orphans="0" style:snap-to-layout-grid="false" fo:text-align="center"/>
    </style:style>
    <style:style style:name="T6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8" style:parent-style-name="Normalny" style:family="paragraph">
      <style:paragraph-properties fo:widows="0" fo:orphans="0" style:snap-to-layout-grid="false" fo:text-align="center"/>
    </style:style>
    <style:style style:name="T6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</style:style>
    <style:style style:name="T7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1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6" style:family="table-row">
      <style:table-row-properties style:min-row-height="0.3027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7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Akapitzlistą" style:list-style-name="LFO6" style:family="paragraph">
      <style:paragraph-properties fo:widows="0" fo:orphans="0" fo:text-align="justify"/>
    </style:style>
    <style:style style:name="T140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/>
            <text:p text:style-name="P18"><text:span text:style-name="T19">Dostawa opraw LED oświetlenia wewnętrznego oraz kratek ochronnych na klosze w ramach zadania pn.<text:s/></text:span><text:span text:style-name="T20">„Modernizacja oświetlenia w Hali Sportowej w Łącku”<text:s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>GMINA ŁĄCK</text:p>
            <text:p text:style-name="P28">ul. Gostynińska 2</text:p>
            <text:p text:style-name="P29">09-520 Łąck</text:p>
            <text:p text:style-name="P30">NIP: 774-293-56-75</text:p>
            <text:p text:style-name="P31">REGON: 611015738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Wykonawca</text:p>
            <text:p text:style-name="P37">nazwa<text:s/></text:p>
            <text:p text:style-name="P38">adres</text:p>
            <text:p text:style-name="P39">nr telefonu, faksu<text:s/></text:p>
            <text:p text:style-name="P40">adres e-mail</text:p>
            <text:p text:style-name="P41">NIP<text:s/></text:p>
            <text:p text:style-name="P42"><text:span text:style-name="T43">REGON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Cena <text:s/></text:span>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<text:span text:style-name="T65">netto ………….……………. zł<text:s/></text:span><text:span text:style-name="T66"><text:s text:c="25"/>(słownie ………………………………………………………………………………………………………złotych)</text:span></text:p>
            <text:p text:style-name="P67"/>
            <text:p text:style-name="P68"><text:span text:style-name="T69">podatek VAT ………..% …………………… zł<text:s/></text:span></text:p>
            <text:p text:style-name="P70"><text:span text:style-name="T71">(słownie ………………………………………………………………………………………………………złotych)</text:span></text:p>
            <text:p text:style-name="P72"/>
            <text:p text:style-name="P73"><text:span text:style-name="T74">brutto ………….…………… zł<text:s/></text:span></text:p>
            <text:p text:style-name="P75"><text:span text:style-name="T76">(słownie ………………………………………………………………………………………………………złotych)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Termin związania ofertą</text:p>
            <text:p text:style-name="P82"/>
          </table:table-cell>
          <table:table-cell table:style-name="TableCell83">
            <text:p text:style-name="P84"/>
            <text:p text:style-name="P85">30 dni</text:p>
          </table:table-cell>
        </table:table-row>
        <table:table-row table:style-name="TableRow86">
          <table:table-cell table:style-name="TableCell87">
            <text:p text:style-name="P88"/>
            <text:p text:style-name="P89">Okres gwarancji</text:p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/>
      <text:p text:style-name="P97"/>
      <text:list text:style-name="LFO3" text:continue-numbering="true">
        <text:list-item>
          <text:p text:style-name="P98">Oświadczam, że zapoznałem się z warunkami zapytania ofertowego i nie wnoszę do niego zastrzeżeń.</text:p>
        </text:list-item>
        <text:list-item>
          <text:p text:style-name="P99">Oświadczam, że uzyskałem wszelkie informacje pozwalające na sporządzenie oferty.</text:p>
        </text:list-item>
        <text:list-item>
          <text:p text:style-name="P100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01">Oświadczam, że w przypadku wyboru niniejszej oferty zobowiązuję się do realizacji zamówienia na warunkach i terminie określonym przez Zamawiającego.</text:p>
        </text:list-item>
        <text:list-item>
          <text:p text:style-name="P102">Przyjmuję do wiadomości, że Zamawiający zastrzega sobie prawo do unieważnienia postępowania bez podania przyczyny.</text:p>
        </text:list-item>
        <text:list-item>
          <text:p text:style-name="P103">W załączeniu do oferty przedkładam:</text:p>
        </text:list-item>
      </text:list>
      <text:soft-page-break/>
      <text:list text:style-name="LFO4" text:continue-numbering="true">
        <text:list-item>
          <text:p text:style-name="P104">………………………………………………………………………………………………;</text:p>
        </text:list-item>
        <text:list-item>
          <text:p text:style-name="P105">………………………………………………………………………………………………;</text:p>
        </text:list-item>
        <text:list-item>
          <text:p text:style-name="P106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7">Inne załączniki, jeżeli dotyczy (wymienić jakie):</text:p>
        </text:list-item>
      </text:list>
      <text:list text:style-name="LFO5" text:continue-numbering="true">
        <text:list-item>
          <text:p text:style-name="P108">…………………………………………………</text:p>
        </text:list-item>
        <text:list-item>
          <text:p text:style-name="P109">…………………………………………………</text:p>
        </text:list-item>
        <text:list-item>
          <text:p text:style-name="P110">…………………………………………………</text:p>
        </text:list-item>
      </text:list>
      <text:p text:style-name="P111"/>
      <text:p text:style-name="P112"/>
      <text:p text:style-name="P113">Data sporządzenia oferty: ...................................... <text:s text:c="7"/></text:p>
      <text:p text:style-name="P114"/>
      <text:p text:style-name="P115"/>
      <text:p text:style-name="P116"><text:span text:style-name="T117"><text:s text:c="21"/></text:span><text:span text:style-name="T118"><text:s/></text:span><text:span text:style-name="T119"><text:tab/></text:span></text:p>
      <text:p text:style-name="P120"><text:tab/><text:tab/><text:tab/></text:p>
      <text:p text:style-name="P121"><text:span text:style-name="T122">Oświadczam, że wypełniłem obowiązki informacyjne przewidziane w art. 13 lub art. 14 RODO<text:s/></text:span><text:span text:style-name="T123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4">wobec osób fizycznych, od których dane osobowe bezpośrednio lub pośrednio pozyskałem w celu ubiegania się o udzielenie zamówienia publicznego w niniejszym postępowaniu. *</text:span></text:p>
      <text:p text:style-name="P125"><text:tab/><text:tab/><text:tab/><text:tab/><text:tab/><text:tab/></text:p>
      <text:p text:style-name="P126"/>
      <text:p text:style-name="P127"/>
      <text:p text:style-name="P128">…………………………………………………….</text:p>
      <text:p text:style-name="P129"><text:s text:c="78"/>(Podpis i pieczęć Wykonawcy</text:p>
      <text:p text:style-name="P130"><text:s text:c="78"/>lub osoby upoważnionej)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list text:style-name="LFO6" text:continue-numbering="true">
        <text:list-item>
          <text:p text:style-name="P139"><text:span text:style-name="T14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1"><text:bookmark-start text:name="_Hlk36796378"/>**<text:bookmark-end text:name="_Hlk36796378"/><text:s/><text:span text:style-name="T142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3">***<text:span text:style-name="T144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Ogłoszenia o zaproszeniu do składania ofert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11-02T10:51:00Z</dc:date>
    <meta:template xlink:href="Normal" xlink:type="simple"/>
    <meta:editing-cycles>9</meta:editing-cycles>
    <meta:editing-duration>PT420S</meta:editing-duration>
    <meta:document-statistic meta:page-count="2" meta:paragraph-count="6" meta:word-count="453" meta:character-count="3170" meta:row-count="22" meta:non-whitespace-character-count="2723"/>
  </office:meta>
</office:document-meta>
</file>