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8" style:parent-style-name="Normalny" style:family="paragraph">
      <style:paragraph-properties fo:widows="0" fo:orphans="0" style:text-autospace="none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9" style:parent-style-name="Normalny" style:family="paragraph">
      <style:paragraph-properties fo:widows="0" fo:orphans="0" style:text-autospace="none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style:letter-kerning="true" fo:font-size="11pt" style:font-size-asian="11pt" style:font-size-complex="11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6" style:parent-style-name="Normalny" style:family="paragraph">
      <style:paragraph-properties fo:widows="0" fo:orphans="0" style:text-autospace="none" fo:text-align="center" fo:margin-top="0.0395in" fo:margin-bottom="0.1111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2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3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3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3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3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3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justify" fo:text-indent="0.4916in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8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Akapitzlistą" style:list-style-name="LFO2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widows="0" fo:orphans="0" fo:text-align="justify"/>
    </style:style>
    <style:style style:name="T4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7" style:parent-style-name="Normalny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4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5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5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5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/>
      <text:p text:style-name="P7"/>
      <text:p text:style-name="P8">………………………………………………</text:p>
      <text:p text:style-name="P9"><text:s text:c="11"/>Nazwa i adres Wykonawcy</text:p>
      <text:p text:style-name="P10"/>
      <text:p text:style-name="P11"/>
      <text:p text:style-name="P12"/>
      <text:p text:style-name="P13"/>
      <text:p text:style-name="P14">OŚWIADCZENIE</text:p>
      <text:p text:style-name="P15">O BRAKU POWIĄZAŃ Z ZAMAWIAJĄCYM</text:p>
      <text:p text:style-name="P16"/>
      <text:p text:style-name="P17"/>
      <text:p text:style-name="P18"><text:span text:style-name="T19">Działając w imieniu wymienionego wyżej Wykonawcy i będąc należycie upoważnionym<text:s/></text:span><text:span text:style-name="T20"><text:line-break/></text:span><text:span text:style-name="T21">do jego reprezentowania w postępowaniu o<text:s/></text:span><text:span text:style-name="T22">udzielenie zamówienia na<text:s/></text:span><text:span text:style-name="T23">dostawę kruszywa drogowego</text:span><text:span text:style-name="T24"><text:s/></text:span><text:span text:style-name="T25"><text:line-break/></text:span><text:span text:style-name="T26">w ramach realizacji zadania pn.: „Modernizacja dróg gminnych w miejscowości Grabina” oraz zadania pn.: „Modernizacja dróg wewnętrznych<text:s/></text:span><text:span text:style-name="T27">w miejscowościach: Łąck i Matyldów”</text:span><text:span text:style-name="T28">, oświadcza</text:span><text:span text:style-name="T29">m <text:s/>o braku osobowych lub kapitałowych powiązań z Zamawiającym, rozumianych jako wzajemne powiązania między Zamawiającym lub osobami upoważnionymi do zaciągania zobowiązań w imieniu Zamawiającego lub osobami wykonującymi w imieniu Zamawiającego czynności zw</text:span><text:span text:style-name="T30">iązanych<text:s/></text:span><text:span text:style-name="T31"><text:line-break/></text:span><text:span text:style-name="T32">z przygotowaniem i przeprowadzeniem procedury wyboru Wykonawcy a Wykonawcą, polegających<text:s/></text:span><text:span text:style-name="T33"><text:line-break/></text:span><text:span text:style-name="T34">w szczególności na:</text:span></text:p>
      <text:p text:style-name="P35"/>
      <text:list text:style-name="LFO2" text:continue-numbering="true">
        <text:list-item>
          <text:p text:style-name="P36">uczestniczeniu w spółce jako wspólnik spółki cywilnej lub spółki osobowej;</text:p>
        </text:list-item>
        <text:list-item>
          <text:p text:style-name="P37">posiadaniu co najmniej 10% udziałów lub akcji;</text:p>
        </text:list-item>
        <text:list-item>
          <text:p text:style-name="P38">pełnieniu funkcji członka organu nadzorczego lub zarządzającego, prokurenta, pełnomocnika;</text:p>
        </text:list-item>
        <text:list-item>
          <text:p text:style-name="P39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<text:span text:style-name="T46">………………………………… <text:s text:c="21"/></text:span></text:p>
      <text:p text:style-name="P47"><text:s text:c="24"/>Data</text:p>
      <text:p text:style-name="P48"/>
      <text:p text:style-name="P49"/>
      <text:p text:style-name="P50"/>
      <text:p text:style-name="P51"/>
      <text:p text:style-name="P52">…………………………………………………….</text:p>
      <text:p text:style-name="P53"><text:s text:c="78"/>(Podpis i pieczęć Wykonawcy</text:p>
      <text:p text:style-name="P54"><text:s text:c="78"/>lub osoby upoważnionej)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Standardowy1" style:display-name="Standardowy1" style:family="paragraph">
      <style:paragraph-properties fo:widows="0" fo:orphans="0" style:vertical-align="auto"/>
      <style:text-properties style:font-name-asian="Times New Roman" fo:language="en" fo:country="US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5" style:parent-style-name="Heading" style:family="paragraph">
      <style:paragraph-properties fo:text-align="end"/>
      <style:text-properties style:font-name-complex="Calibri" fo:font-style="italic" style:font-style-asian="italic" fo:font-size="11pt" style:font-size-asian="11pt" style:font-size-complex="11pt"/>
    </style:style>
    <style:style style:name="P6" style:parent-style-name="Heading" style:family="paragraph">
      <style:paragraph-properties fo:text-align="end"/>
      <style:text-properties style:font-name-complex="Calibri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Załącznik nr <text:s/></text:span><text:span text:style-name="T4">4</text:span></text:p>
        <text:p text:style-name="P5">do Ogłoszenia o zaproszeniu do składania ofert</text:p>
        <text:p text:style-name="P6">RI.271.P.32.2023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3-07-11T10:15:00Z</meta:creation-date>
    <dc:date>2023-07-13T07:49:00Z</dc:date>
    <meta:print-date>2023-07-13T07:49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24" meta:character-count="1570" meta:row-count="11" meta:non-whitespace-character-count="1349"/>
  </office:meta>
</office:document-meta>
</file>