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6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 realizacje zadania pn.: „</text:span><text:span text:style-name="T20">Budowa oświetlenia w miejscowości Antoninów - Podlasie</text:span><text:span text:style-name="T21">”, oświadczam<text:s/></text:span><text:span text:style-name="T22"><text:s/>o braku osobowych lub kapitałowych powiazań z Zamawiającym, rozumianych jako wzajemne powiązania m</text:span><text:span text:style-name="T23">iędzy Zamawiającym lub osobami upoważnionymi do zaciągania zobowiązań<text:s/></text:span><text:span text:style-name="T24">w imieniu Zamawiającego lub osobami wykonującymi w imieniu Zamawiającego czynności związanych z przygotowaniem i przeprowadzeniem procedury wyboru Wykonawcy<text:s/></text:span><text:span text:style-name="T25">a Wykonawcą, polegających w szczególności na:</text:span></text:p>
      <text:p text:style-name="P26"/>
      <text:list text:style-name="LFO2" text:continue-numbering="true">
        <text:list-item>
          <text:p text:style-name="P27">uczestniczeniu w spółce jako wspólnik spółki cywilnej lub spółki osobowej;</text:p>
        </text:list-item>
        <text:list-item>
          <text:p text:style-name="P28">posiadaniu co najmniej 10% udziałów lub akcji;</text:p>
        </text:list-item>
        <text:list-item>
          <text:p text:style-name="P29">pełnieniu funkcji członka organu nadzorczego lub zarządzającego, prokurenta, pełnomocnika;</text:p>
        </text:list-item>
        <text:list-item>
          <text:p text:style-name="P30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…………………………………</text:p>
      <text:p text:style-name="P37"><text:span text:style-name="T38"><text:s text:c="21"/></text:span><text:span text:style-name="T39"><text:s/>Data</text:span></text:p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.</text:p>
      <text:p text:style-name="P46"><text:s text:c="78"/>(Podpis i pieczęć Wykonawcy</text:p>
      <text:p text:style-name="P47"><text:s text:c="78"/>lub osoby upoważnionej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62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9-15T09:05:00Z</meta:creation-date>
    <dc:date>2020-09-15T09:05:00Z</dc:date>
    <meta:print-date>2020-09-04T09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35" meta:row-count="10" meta:non-whitespace-character-count="1232"/>
  </office:meta>
</office:document-meta>
</file>