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A00000922A378BD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518cm" draw:z-index="0"><draw:image xlink:href="Pictures/100000000000069A00000922A378BD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ga Wilczek</meta:initial-creator>
    <meta:creation-date>2016-02-18T14:14:12.79</meta:creation-date>
    <meta:document-statistic meta:table-count="0" meta:image-count="1" meta:object-count="0" meta:page-count="1" meta:paragraph-count="0" meta:word-count="0" meta:character-count="0"/>
    <dc:date>2016-02-18T14:18:37.77</dc:date>
    <dc:creator>Olga Wilczek</dc:creator>
    <meta:editing-duration>PT00H04M27S</meta:editing-duration>
    <meta:editing-cycles>1</meta:editing-cycles>
    <meta:generator>OpenOffice.org/3.2$Win32 OpenOffice.org_project/320m12$Build-9483</meta:generator>
  </office:meta>
</office:document-meta>
</file>