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6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7" style:parent-style-name="Normalny" style:family="paragraph">
      <style:paragraph-properties fo:widows="0" fo:orphans="0" style:text-autospace="none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8" style:parent-style-name="Normalny" style:family="paragraph">
      <style:paragraph-properties fo:widows="0" fo:orphans="0" style:text-autospace="none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style:letter-kerning="true" fo:font-size="10pt" style:font-size-asian="10pt" style:font-size-complex="10pt" fo:background-color="#FFFFFF"/>
    </style:style>
    <style:style style:name="P9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0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1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2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3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4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5" style:parent-style-name="Normalny" style:family="paragraph">
      <style:paragraph-properties fo:widows="0" fo:orphans="0" style:text-autospace="none" fo:text-align="center" fo:margin-top="0.0395in" style:line-height-at-least="0.0694in" fo:margin-left="0.0104in">
        <style:tab-stops>
          <style:tab-stop style:type="left" style:position="0.2173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19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0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1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2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3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4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5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6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7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8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9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30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31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32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3" style:parent-style-name="Normalny" style:family="paragraph">
      <style:paragraph-properties fo:widows="0" fo:orphans="0" fo:text-align="justify" fo:text-indent="0.4916in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4" style:parent-style-name="Akapitzlistą" style:list-style-name="LFO2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5" style:parent-style-name="Akapitzlistą" style:list-style-name="LFO2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6" style:parent-style-name="Akapitzlistą" style:list-style-name="LFO2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7" style:parent-style-name="Akapitzlistą" style:list-style-name="LFO2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8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9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0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1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2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3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4" style:parent-style-name="Normalny" style:family="paragraph">
      <style:paragraph-properties fo:widows="0" fo:orphans="0" fo:text-align="justify"/>
    </style:style>
    <style:style style:name="T45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46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47" style:parent-style-name="Domyślnaczcionkaakapitu" style:family="text"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48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9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50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51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52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53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5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6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6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6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6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64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</office:automatic-styles>
  <office:body>
    <office:text text:use-soft-page-breaks="true">
      <text:p text:style-name="P1"/>
      <text:p text:style-name="P6"/>
      <text:p text:style-name="P7">………………………………………………</text:p>
      <text:p text:style-name="P8"><text:s text:c="11"/>Nazwa i adres Wykonawcy</text:p>
      <text:p text:style-name="P9"/>
      <text:p text:style-name="P10"/>
      <text:p text:style-name="P11"/>
      <text:p text:style-name="P12"/>
      <text:p text:style-name="P13">OŚWIADCZENIE<text:s/></text:p>
      <text:p text:style-name="P14">O BRAKU POWIĄZAŃ Z ZAMAWIAJACYM</text:p>
      <text:p text:style-name="P15"/>
      <text:p text:style-name="P16"/>
      <text:p text:style-name="P17"><text:span text:style-name="T18">Działając w imieniu wymienionego wyżej Wykonawcy i będąc należycie upoważnionym do jego reprezentowania w postępowaniu o<text:s/></text:span><text:span text:style-name="T19">udzielenie zamówienia na: „Wykonanie<text:s/></text:span><text:span text:style-name="T20">ścieżek rowerowych z gruntu</text:span><text:span text:style-name="T21"><text:s/>w ramach zadania pn.: „Urządzenie przestrzeni publicznej<text:s/></text:span><text:span text:style-name="T22"><text:s text:c="39"/></text:span><text:span text:style-name="T23">w miejscowości Łąck”, oświadczam o braku osobowych lub kapitałowych powiazań<text:s/></text:span><text:span text:style-name="T24"><text:s text:c="35"/></text:span><text:span text:style-name="T25">z Zamawiającym, rozumianych jako wzajemne powiązania między Zamawiającym<text:s/></text:span><text:span text:style-name="T26">lub osobami upoważnionymi do zaciągania zobowiązań<text:s/></text:span><text:span text:style-name="T27">w imieniu Zamawiającego lub osobami wykonującymi w imieniu Zamawiającego czynności związanych z przygotowaniem<text:s/></text:span><text:span text:style-name="T28"><text:s text:c="36"/></text:span><text:span text:style-name="T29">i przeprowadzeniem procedury wyboru Wykonawcy</text:span><text:span text:style-name="T30"><text:s/>a Wykonawcą, polegających<text:s/></text:span><text:span text:style-name="T31"><text:s text:c="40"/></text:span><text:span text:style-name="T32">w szczególności na:</text:span></text:p>
      <text:p text:style-name="P33"/>
      <text:list text:style-name="LFO2" text:continue-numbering="true">
        <text:list-item>
          <text:p text:style-name="P34">uczestniczeniu w spółce jako wspólnik spółki cywilnej lub spółki osobowej;</text:p>
        </text:list-item>
        <text:list-item>
          <text:p text:style-name="P35">posiadaniu co najmniej 10% udziałów lub akcji;</text:p>
        </text:list-item>
        <text:list-item>
          <text:p text:style-name="P36">pełnieniu funkcji członka organu nadzorczego lub zarządzającego, prokurenta, pełnomocnika;</text:p>
        </text:list-item>
        <text:list-item>
          <text:p text:style-name="P37">pozostawaniu w związku małżeńskim, w stosunku pokrewieństwa lub powinowactwa w linii prostej, pokrewieństwa lub powinowactwa w linii bocznej do drugiego stopnia lub w stosunku przysposobienia, opieki lub kurateli.</text:p>
        </text:list-item>
      </text:list>
      <text:p text:style-name="P38"/>
      <text:p text:style-name="P39"/>
      <text:p text:style-name="P40"/>
      <text:p text:style-name="P41"/>
      <text:p text:style-name="P42"/>
      <text:p text:style-name="P43">…………………………………</text:p>
      <text:p text:style-name="P44"><text:span text:style-name="T45"><text:s text:c="6"/></text:span><text:span text:style-name="T46"><text:s text:c="15"/></text:span><text:span text:style-name="T47"><text:s/>Data</text:span></text:p>
      <text:p text:style-name="P48"/>
      <text:p text:style-name="P49"/>
      <text:p text:style-name="P50"/>
      <text:p text:style-name="P51"/>
      <text:p text:style-name="P52"/>
      <text:p text:style-name="P53">…………………………………………………….</text:p>
      <text:p text:style-name="P54"><text:s text:c="78"/>(Podpis i pieczęć Wykonawcy</text:p>
      <text:p text:style-name="P55"><text:s text:c="78"/>lub osoby upoważnionej)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-complex="Calibri" fo:font-style="italic" style:font-style-asian="italic"/>
    </style:style>
    <style:style style:name="P4" style:parent-style-name="Nagłówek" style:family="paragraph">
      <style:paragraph-properties fo:text-align="end"/>
      <style:text-properties style:font-name-complex="Calibri" fo:font-style="italic" style:font-style-asian="italic"/>
    </style:style>
    <style:style style:name="P5" style:parent-style-name="Nagłówek" style:family="paragraph">
      <style:paragraph-properties fo:text-align="end"/>
      <style:text-properties style:font-name-complex="Calibri"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Załącznik nr 7</text:span></text:p>
        <text:p text:style-name="P4">do Ogłoszenia o zaproszeniu do składania ofert</text:p>
        <text:p text:style-name="P5">RI.271.P.45.2020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8-10T08:40:00Z</meta:creation-date>
    <dc:date>2020-08-10T13:35:00Z</dc:date>
    <meta:template xlink:href="Normal" xlink:type="simple"/>
    <meta:editing-cycles>7</meta:editing-cycles>
    <meta:editing-duration>PT240S</meta:editing-duration>
    <meta:document-statistic meta:page-count="1" meta:paragraph-count="3" meta:word-count="231" meta:character-count="1620" meta:row-count="11" meta:non-whitespace-character-count="1392"/>
  </office:meta>
</office:document-meta>
</file>