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P9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-asian="Lucida Sans Unicode" fo:font-weight="bold" style:font-weight-asian="bold" style:font-weight-complex="bold" style:letter-kerning="true" fo:font-size="11pt" style:font-size-asian="11pt" style:font-size-complex="11pt" fo:background-color="#FFFFFF"/>
    </style:style>
    <style:style style:name="TableColumn11" style:family="table-column">
      <style:table-column-properties style:column-width="2.6236in" style:use-optimal-column-width="false"/>
    </style:style>
    <style:style style:name="TableColumn12" style:family="table-column">
      <style:table-column-properties style:column-width="3.8597in" style:use-optimal-column-width="false"/>
    </style:style>
    <style:style style:name="Table10" style:family="table">
      <style:table-properties style:width="6.4833in" fo:margin-left="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snap-to-layout-grid="false" fo:text-align="justify"/>
    </style:style>
    <style:style style:name="T1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keep-with-next="always" fo:widows="0" fo:orphans="0"/>
    </style:style>
    <style:style style:name="T1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9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style:language-asian="zh" style:country-asian="CN"/>
    </style:style>
    <style:style style:name="TableCell20" style:family="table-cell">
      <style:table-cell-properties fo:border="0.0138in solid #000000" style:writing-mode="lr-tb" fo:padding-top="0in" fo:padding-left="0.0069in" fo:padding-bottom="0in" fo:padding-right="0.0069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style:language-asian="zh" style:country-asian="CN"/>
    </style:style>
    <style:style style:name="P27" style:parent-style-name="Normalny" style:family="paragraph">
      <style:paragraph-properties fo:keep-with-next="always" fo:widows="0" fo:orphans="0" style:snap-to-layout-grid="false"/>
    </style:style>
    <style:style style:name="T2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P31" style:parent-style-name="Normalny" style:family="paragraph">
      <style:paragraph-properties fo:widows="0" fo:orphans="0" fo:text-align="center"/>
    </style:style>
    <style:style style:name="T32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0" fo:orphans="0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right="0.0159in"/>
      <style:text-properties style:font-name-asian="Lucida Sans Unicode" style:letter-kerning="true"/>
    </style:style>
    <style:style style:name="P41" style:parent-style-name="Normalny" style:family="paragraph">
      <style:paragraph-properties fo:widows="0" fo:orphans="0" style:text-autospace="none" fo:margin-right="0.0159in"/>
    </style:style>
    <style:style style:name="T42" style:parent-style-name="Domyślnaczcionkaakapitu" style:family="text">
      <style:text-properties style:font-name-asian="Lucida Sans Unicode" style:letter-kerning="true"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end" fo:margin-right="0.0159in"/>
    </style:style>
    <style:style style:name="T4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end" fo:margin-right="0.0159in"/>
    </style:style>
    <style:style style:name="T46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end" fo:margin-right="0.0159in"/>
    </style:style>
    <style:style style:name="T4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end" fo:margin-right="0.0159in"/>
    </style:style>
    <style:style style:name="T50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de" fo:country="DE"/>
    </style:style>
    <style:style style:name="P51" style:parent-style-name="Normalny" style:family="paragraph">
      <style:paragraph-properties fo:widows="0" fo:orphans="0" style:text-autospace="none" fo:text-align="end" fo:margin-right="0.0159in"/>
    </style:style>
    <style:style style:name="T52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/>
    </style:style>
    <style:style style:name="P53" style:parent-style-name="Normalny" style:family="paragraph">
      <style:paragraph-properties fo:keep-with-next="always" fo:widows="0" fo:orphans="0" fo:text-align="end"/>
    </style:style>
    <style:style style:name="T54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fo:language="en" fo:country="US" style:language-asian="zh" style:country-asian="C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1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2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P63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language="en" fo:country="US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language="en" fo:country="US" style:language-asian="zh" style:country-asian="CN"/>
    </style:style>
    <style:style style:name="P67" style:parent-style-name="Normalny" style:family="paragraph">
      <style:paragraph-properties fo:keep-with-next="always" fo:widows="0" fo:orphans="0" style:snap-to-layout-grid="false"/>
    </style:style>
    <style:style style:name="T68" style:parent-style-name="Domyślnaczcionkaakapitu" style:family="text"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69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0" style:parent-style-name="Normalny" style:family="paragraph">
      <style:paragraph-properties fo:widows="0" fo:orphans="0"/>
      <style:text-properties style:font-name-asian="Lucida Sans Unicode" style:letter-kerning="true" style:language-asian="zh" style:country-asian="CN"/>
    </style:style>
    <style:style style:name="P71" style:parent-style-name="Normalny" style:family="paragraph">
      <style:paragraph-properties fo:widows="0" fo:orphans="0" fo:text-align="end"/>
      <style:text-properties style:font-name-asian="Lucida Sans Unicode" style:letter-kerning="true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</style:style>
    <style:style style:name="T7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7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7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80" style:parent-style-name="Normalny" style:family="paragraph">
      <style:paragraph-properties fo:widows="0" fo:orphans="0" style:snap-to-layout-grid="false" fo:text-align="center"/>
    </style:style>
    <style:style style:name="T8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2" style:parent-style-name="Normalny" style:family="paragraph">
      <style:paragraph-properties fo:widows="0" fo:orphans="0" style:snap-to-layout-grid="false" fo:text-align="center"/>
    </style:style>
    <style:style style:name="T8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T8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8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text-autospace="none" style:snap-to-layout-grid="false"/>
      <style:text-properties style:font-name-asian="Lucida Sans Unicode" fo:font-weight="bold" style:font-weight-asian="bold" style:font-weight-complex="bold" style:letter-kerning="true"/>
    </style:style>
    <style:style style:name="P93" style:parent-style-name="Normalny" style:family="paragraph">
      <style:paragraph-properties fo:keep-with-next="always" fo:widows="0" fo:orphans="0"/>
    </style:style>
    <style:style style:name="T9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95" style:parent-style-name="Normalny" style:family="paragraph">
      <style:paragraph-properties fo:widows="0" fo:orphans="0" fo:text-align="center"/>
      <style:text-properties style:font-name-asian="Lucida Sans Unicode" style:letter-kerning="true" style:language-asian="zh" style:country-asian="C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98" style:parent-style-name="Normalny" style:family="paragraph">
      <style:paragraph-properties fo:widows="0" fo:orphans="0" fo:text-align="center"/>
    </style:style>
    <style:style style:name="T99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100" style:family="table-row">
      <style:table-row-properties style:min-row-height="0.302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03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0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style:language-asian="zh" style:country-asian="C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0" fo:orphans="0" style:snap-to-layout-grid="false" fo:text-align="justify" fo:margin-left="0.0034in">
        <style:tab-stops>
          <style:tab-stop style:type="left" style:position="0.2569in"/>
          <style:tab-stop style:type="left" style:position="0.2638in"/>
          <style:tab-stop style:type="left" style:position="0.4805in"/>
        </style:tab-stops>
      </style:paragraph-properties>
    </style:style>
    <style:style style:name="T10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</style:style>
    <style:style style:name="T110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2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5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6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7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8" style:parent-style-name="Akapitzlistą" style:list-style-name="LFO3" style:family="paragraph">
      <style:paragraph-properties fo:widows="0" fo:orphans="0" fo:text-align="justify">
        <style:tab-stops>
          <style:tab-stop style:type="left" style:position="2.2444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19" style:parent-style-name="Akapitzlistą" style:list-style-name="LFO4" style:family="paragraph">
      <style:paragraph-properties fo:widows="0" fo:orphans="0" fo:text-align="justify">
        <style:tab-stops>
          <style:tab-stop style:type="left" style:position="-1.7555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0" style:parent-style-name="Akapitzlistą" style:list-style-name="LFO4" style:family="paragraph">
      <style:paragraph-properties fo:widows="0" fo:orphans="0" fo:text-align="justify">
        <style:tab-stops>
          <style:tab-stop style:type="left" style:position="-1.7555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1" style:parent-style-name="Akapitzlistą" style:list-style-name="LFO4" style:family="paragraph">
      <style:paragraph-properties fo:widows="0" fo:orphans="0" fo:text-align="justify">
        <style:tab-stops>
          <style:tab-stop style:type="left" style:position="-1.7555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2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>
          <style:tab-stop style:type="left" style:position="0.5416in"/>
        </style:tab-stops>
      </style:paragraph-properties>
      <style:text-properties style:font-name-asian="Lucida Sans Unicode" style:letter-kerning="true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27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32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5" style:parent-style-name="Domyślnaczcionkaakapitu" style:family="text"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136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3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42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49" style:parent-style-name="Akapitzlistą" style:list-style-name="LFO5" style:family="paragraph">
      <style:paragraph-properties fo:widows="0" fo:orphans="0" fo:text-align="justify"/>
    </style:style>
    <style:style style:name="T150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  <style:style style:name="T151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  <style:style style:name="T152" style:parent-style-name="Domyślnaczcionkaakapitu" style:family="text">
      <style:text-properties style:font-name-asian="Lucida Sans Unicode" style:letter-kerning="true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FORMULARZ OFERTOWY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6"/></text:span></text:p>
            <text:p text:style-name="P17"><text:span text:style-name="T18">Przedmiot zamówienia</text:span></text:p>
            <text:list text:style-name="WW8Num17">
              <text:list-item text:start-value="1">
                <text:p text:style-name="P19"/>
              </text:list-item>
            </text:list>
          </table:table-cell>
          <table:table-cell table:style-name="TableCell20">
            <text:p text:style-name="P21"/>
            <text:p text:style-name="P22"><text:s/>„Remont dachu w ramach zadania pn.: „Modernizacja budynku kotłowni położonego na działce nr ewid. 11/5<text:s/>(obręb PSO Łąck) w miejscowości Łąck””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Zamawiający</text:span></text:p>
          </table:table-cell>
          <table:table-cell table:style-name="TableCell29">
            <text:p text:style-name="P30"/>
            <text:p text:style-name="P31"><text:span text:style-name="T32">Gmina Łąck</text:span></text:p>
            <text:p text:style-name="P33"><text:span text:style-name="T34">ul. Gostynińska 2</text:span></text:p>
            <text:p text:style-name="P35"><text:span text:style-name="T36">09-520 Łąck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Wykonawca</text:span></text:p>
            <text:p text:style-name="P43"><text:span text:style-name="T44">nazwa<text:s/></text:span></text:p>
            <text:p text:style-name="P45"><text:span text:style-name="T46">adres</text:span></text:p>
            <text:p text:style-name="P47"><text:span text:style-name="T48">nr telefonu, faksu<text:s/></text:span></text:p>
            <text:p text:style-name="P49"><text:span text:style-name="T50">adres e-mail</text:span></text:p>
            <text:p text:style-name="P51"><text:span text:style-name="T52">NIP<text:s/></text:span></text:p>
            <text:p text:style-name="P53"><text:span text:style-name="T54">REGON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Cena <text:s/></text:span>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><text:span text:style-name="T76">netto ………….……………. zł<text:s/></text:span><text:span text:style-name="T77"><text:s text:c="25"/>(słownie<text:s/></text:span><text:span text:style-name="T78">………………………………………………………………………………………………………złotych)</text:span></text:p>
            <text:p text:style-name="P79"/>
            <text:p text:style-name="P80"><text:span text:style-name="T81">podatek VAT ………..% …………………… zł<text:s/></text:span></text:p>
            <text:p text:style-name="P82"><text:span text:style-name="T83">(słownie ………………………………………………………………………………………………………złotych)</text:span></text:p>
            <text:p text:style-name="P84"/>
            <text:p text:style-name="P85"><text:span text:style-name="T86">brutto ………….…………… zł<text:s/></text:span></text:p>
            <text:p text:style-name="P87"><text:span text:style-name="T88">(słownie ………………………………………………………………………………………………………złotych)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Termin związania ofertą</text:span></text:p>
            <text:p text:style-name="P95"/>
          </table:table-cell>
          <table:table-cell table:style-name="TableCell96">
            <text:p text:style-name="P97"/>
            <text:p text:style-name="P98"><text:span text:style-name="T99">30 dni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Termin realizacji zamówienia</text:span></text:p>
            <text:p text:style-name="P105"/>
          </table:table-cell>
          <table:table-cell table:style-name="TableCell106">
            <text:p text:style-name="P107"><text:span text:style-name="T108"><text:s text:c="4"/></text:span></text:p>
            <text:p text:style-name="P109"><text:span text:style-name="T110">do dnia 31 sierpnia 2021 r.</text:span></text:p>
          </table:table-cell>
        </table:table-row>
      </table:table>
      <text:p text:style-name="P111"/>
      <text:list text:style-name="LFO3" text:continue-numbering="true">
        <text:list-item>
          <text:p text:style-name="P112">Oświadczam, że okres gwarancji wynosi minimum 36 miesięcy.</text:p>
        </text:list-item>
        <text:list-item>
          <text:p text:style-name="P113">Oświadczam, że zapoznałem się z warunkami ogłoszenia i nie wnoszę do niego zastrzeżeń.</text:p>
        </text:list-item>
        <text:list-item>
          <text:p text:style-name="P114">Oświadczam, że uzyskałem wszelkie informacje<text:s/>pozwalające na sporządzenie oferty.</text:p>
        </text:list-item>
        <text:list-item>
          <text:p text:style-name="P115">Oświadczam, że przedstawiona cena brutto obejmuje pełny zakres zamówienia określony <text:s text:c="19"/>w ogłoszeniu oraz zawiera wszelkie koszty związane z realizacja zamówienia w typ podatki i inne należności.</text:p>
        </text:list-item>
        <text:list-item>
          <text:p text:style-name="P116">Oświadczam, że w przypadku wyboru niniejszej oferty zobowiązuję się do realizacji zamówienia na warunkach i terminie określonym przez Zamawiającego.</text:p>
        </text:list-item>
        <text:list-item>
          <text:p text:style-name="P117">Przyjmuję do wiadomości, że Zamawiający zastrzega sobie prawo do unieważnienia postępowania bez podania przyczyny.</text:p>
        </text:list-item>
        <text:list-item>
          <text:p text:style-name="P118">Załącznikami do niniejszej oferty są:</text:p>
        </text:list-item>
      </text:list>
      <text:list text:style-name="LFO4" text:continue-numbering="true">
        <text:list-item>
          <text:p text:style-name="P119">…………………………………………………</text:p>
        </text:list-item>
        <text:list-item>
          <text:p text:style-name="P120">…………………………………………………</text:p>
        </text:list-item>
        <text:list-item>
          <text:p text:style-name="P121">…………………………………………………</text:p>
        </text:list-item>
      </text:list>
      <text:p text:style-name="P122"/>
      <text:p text:style-name="P123"/>
      <text:p text:style-name="P124">Data sporządzenia oferty: ...................................... <text:s text:c="7"/></text:p>
      <text:p text:style-name="P125"/>
      <text:p text:style-name="P126"><text:span text:style-name="T127"><text:s text:c="24"/></text:span><text:span text:style-name="T128"><text:s/></text:span><text:span text:style-name="T129"><text:tab/></text:span></text:p>
      <text:p text:style-name="P130"><text:tab/><text:tab/><text:tab/></text:p>
      <text:p text:style-name="P131"><text:span text:style-name="T132">Oświadczam, że wypełniłem obowiązki<text:s/></text:span><text:span text:style-name="T133">informacyjne przewidziane w art. 13 lub art. 14 RODO<text:s/></text:span><text:span text:style-name="T134">(rozporządzenie Parlamentu Europejskiego i Rady (UE) 2016/679 z dnia 27 kwietnia 2016 r. w sprawie ochrony osób fizycznych w związku z przetwarzaniem danych osobowych i w sprawie swobodnego przepływu tak</text:span><text:span text:style-name="T135">ich danych oraz uchylenia dyrektywy 95/46/WE (ogólne rozporządzenie o ochronie danych) (Dz. Urz. UE L 119 z 04.05.2016, str.1))<text:s/></text:span><text:span text:style-name="T136">wobec osób fizycznych, od których dane osobowe bezpośrednio lub pośrednio pozyskałem w celu ubiegania się o udzielenie zamówieni</text:span><text:span text:style-name="T137">a publicznego w niniejszym postępowaniu. *</text:span></text:p>
      <text:p text:style-name="P138"><text:tab/><text:tab/><text:tab/><text:tab/><text:tab/><text:tab/></text:p>
      <text:p text:style-name="P139"/>
      <text:p text:style-name="P140"/>
      <text:p text:style-name="P141"/>
      <text:p text:style-name="P142">…………………………………………………….</text:p>
      <text:p text:style-name="P143"><text:s text:c="103"/>(Podpis i pieczęć Wykonawcy lub osoby upoważnionej)</text:p>
      <text:p text:style-name="P144"/>
      <text:p text:style-name="P145"/>
      <text:p text:style-name="P146"/>
      <text:p text:style-name="P147"/>
      <text:p text:style-name="P148"/>
      <text:list text:style-name="LFO5" text:continue-numbering="true">
        <text:list-item>
          <text:p text:style-name="P149"><text:span text:style-name="T150">W przypadku gdy<text:s/></text:span><text:span text:style-name="T151">wykonawca nie przekazuje danych osobowych innych niż bezpośrednio jego dotyczących lub zachodzi wyłączenie stosowania obowiązku informacyjnego, stosownie do art. 13 ust. 4 lub art. 14 ust. 5 RODO treści oświadczenia wykonawca nie składa (usunięcie treści o</text:span><text:span text:style-name="T152">świadczenia np. przez jego wykreślenie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Calibri" fo:font-style="italic" style:font-style-asian="italic"/>
    </style:style>
    <style:style style:name="P4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5" style:parent-style-name="Nagłówek" style:family="paragraph">
      <style:paragraph-properties fo:text-align="end"/>
      <style:text-properties style:font-name-complex="Calibri" fo:font-style="italic" style:font-style-asian="italic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  <text:p text:style-name="P4">do Ogłoszenia o zaproszeniu do składania ofert</text:p>
        <text:p text:style-name="P5">RI.271.P.24.2021</text:p>
        <text:p text:style-name="Nagłówek"/>
      </style:header>
      <style:footer>
        <text:p text:style-name="P6">Strona<text:s/><text:span text:style-name="T7"><text:page-number text:fixed="false">1</text:page-number></text:span><text:s/>z<text:s/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1-06-07T08:48:00Z</meta:creation-date>
    <dc:date>2021-06-07T09:07:00Z</dc:date>
    <meta:print-date>2020-03-09T07:38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2" meta:character-count="2745" meta:row-count="19" meta:non-whitespace-character-count="2358"/>
  </office:meta>
</office:document-meta>
</file>