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size="10pt" style:font-size-asian="10pt" style:font-size-complex="10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style:text-autospace="none" fo:text-align="center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Arial" style:font-name-complex="Arial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list-style-name="LFO2" style:family="paragraph">
      <style:paragraph-properties fo:margin-left="0.1972in" fo:text-indent="-0.1972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Default" style:family="paragraph">
      <style:paragraph-properties fo:margin-left="0.1972in">
        <style:tab-stops/>
      </style:paragraph-properties>
      <style:text-properties fo:font-size="3pt" style:font-size-asian="3pt" style:font-size-complex="3pt"/>
    </style:style>
    <style:style style:name="P21" style:parent-style-name="Akapitzlistą" style:list-style-name="LFO1" style:family="paragraph">
      <style:paragraph-properties fo:text-align="justify" fo:line-height="150%" fo:margin-left="0.1972in" fo:margin-right="0.0006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/>
    </style:style>
    <style:style style:name="P22" style:parent-style-name="Akapitzlistą" style:list-style-name="LFO1" style:family="paragraph">
      <style:paragraph-properties fo:text-align="justify" fo:line-height="150%" fo:margin-left="0.1972in" fo:text-indent="-0.1972in">
        <style:tab-stops>
          <style:tab-stop style:type="left" style:position="6.3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Akapitzlistą" style:list-style-name="LFO1" style:family="paragraph">
      <style:paragraph-properties fo:text-align="justify" fo:line-height="150%" fo:margin-left="0.1972in" fo:margin-right="-0.468in" fo:text-indent="-0.1972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olumn29" style:family="table-column">
      <style:table-column-properties style:column-width="0.6006in"/>
    </style:style>
    <style:style style:name="TableColumn30" style:family="table-column">
      <style:table-column-properties style:column-width="5.4201in"/>
    </style:style>
    <style:style style:name="Table28" style:family="table">
      <style:table-properties style:width="6.0208in" fo:margin-left="0.272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50%" fo:margin-right="-0.468in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line-height="150%" fo:margin-right="-0.468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50%" fo:margin-left="0.0395in" fo:margin-right="-0.468in" fo:text-indent="-0.0395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style:line-height-at-least="0.1666in"/>
      <style:text-properties style:font-name="Times New Roman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line-height="150%" fo:margin-left="0.0395in" fo:margin-right="-0.468in" fo:text-indent="-0.0395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line-height="150%" fo:margin-left="0.0395in" fo:margin-right="-0.468in" fo:text-indent="-0.0395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line-height="150%" fo:margin-left="0.0395in" fo:margin-right="-0.468in" fo:text-indent="-0.0395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line-height-at-least="0.1666in"/>
    </style:style>
    <style:style style:name="P61" style:parent-style-name="Normalny" style:family="paragraph">
      <style:paragraph-properties fo:text-align="justify" fo:line-height="150%" fo:margin-left="0.1972in" fo:margin-right="-0.468in">
        <style:tab-stops/>
      </style:paragraph-properties>
      <style:text-properties style:font-name="Arial" style:font-name-complex="Arial" fo:font-size="11pt" style:font-size-asian="11pt"/>
    </style:style>
    <style:style style:name="P62" style:parent-style-name="Akapitzlistą" style:list-style-name="LFO1" style:family="paragraph">
      <style:paragraph-properties fo:text-align="justify" fo:line-height="150%" fo:margin-right="-0.468in" fo:text-indent="-0.5in">
        <style:tab-stops>
          <style:tab-stop style:type="left" style:position="-0.3027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olumn65" style:family="table-column">
      <style:table-column-properties style:column-width="0.6465in"/>
    </style:style>
    <style:style style:name="TableColumn66" style:family="table-column">
      <style:table-column-properties style:column-width="2.2277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0.784in"/>
    </style:style>
    <style:style style:name="Table64" style:family="table">
      <style:table-properties style:width="6.0208in" fo:margin-left="0.272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right="-0.468in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fo:margin-right="-0.468in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left="0.1222in" fo:margin-right="-0.468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9" style:parent-style-name="Normalny" style:family="paragraph">
      <style:paragraph-properties fo:margin-left="0.1222in" fo:margin-right="-0.468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right="-0.468in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4" style:parent-style-name="Normalny" style:family="paragraph">
      <style:paragraph-properties fo:margin-right="-0.468in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right="-0.468in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90" style:parent-style-name="Normalny" style:family="paragraph">
      <style:paragraph-properties fo:margin-right="-0.468in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92" style:parent-style-name="Normalny" style:family="paragraph">
      <style:paragraph-properties fo:margin-right="-0.468in"/>
      <style:text-properties style:font-name="Arial" style:font-name-complex="Arial" style:language-asian="en" style:country-asian="US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right="-0.468in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96" style:parent-style-name="Normalny" style:family="paragraph">
      <style:paragraph-properties fo:margin-right="-0.468in"/>
      <style:text-properties style:font-name="Arial" style:font-name-complex="Arial" style:language-asian="en" style:country-asian="US"/>
    </style:style>
    <style:style style:name="TableRow97" style:family="table-row">
      <style:table-row-properties style:min-row-height="0.350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150%" fo:margin-right="-0.468in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right="-0.468in"/>
      <style:text-properties style:font-name="Arial" style:font-name-complex="Arial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50%" fo:margin-right="-0.468in"/>
      <style:text-properties style:font-name="Arial" style:font-name-complex="Arial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50%" fo:margin-right="-0.468in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50%" fo:margin-right="-0.468in"/>
      <style:text-properties style:font-name="Arial" style:font-name-complex="Arial" fo:font-size="10.5pt" style:font-size-asian="10.5pt" style:font-size-complex="10.5pt" style:language-asian="en" style:country-asian="US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50%" fo:margin-right="-0.468in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right="-0.468in"/>
      <style:text-properties style:font-name="Arial" style:font-name-complex="Arial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line-height="115%" fo:margin-left="-0.1229in" fo:margin-right="-0.3256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style:text-autospace="none" fo:line-height="115%" fo:margin-left="-0.1229in" fo:margin-right="-0.3256in">
        <style:tab-stops/>
      </style:paragraph-properties>
      <style:text-properties style:font-name="Arial" style:font-name-complex="Arial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Row125" style:family="table-row">
      <style:table-row-properties style:min-row-height="0.36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line-height="150%" fo:margin-right="-0.468in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right="-0.468in"/>
      <style:text-properties style:font-name="Arial" style:font-name-complex="Arial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line-height="115%" fo:margin-left="-0.1229in" fo:margin-right="-0.3256in">
        <style:tab-stops/>
      </style:paragraph-properties>
      <style:text-properties style:font-name="Arial" style:font-name-complex="Arial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396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line-height="150%" fo:margin-right="-0.468in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right="-0.468in"/>
      <style:text-properties style:font-name="Arial" style:font-name-complex="Arial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line-height="115%" fo:margin-left="-0.1229in" fo:margin-right="-0.3256in">
        <style:tab-stops/>
      </style:paragraph-properties>
      <style:text-properties style:font-name="Arial" style:font-name-complex="Arial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line-height="150%" fo:margin-right="-0.468in"/>
      <style:text-properties style:font-name="Arial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text-align="justify" fo:line-height="150%" fo:margin-right="-0.468in"/>
      <style:text-properties style:font-name="Arial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47" style:parent-style-name="Akapitzlistą" style:list-style-name="LFO1" style:family="paragraph">
      <style:paragraph-properties fo:text-align="justify" fo:line-height="150%" fo:margin-left="0.1972in" fo:margin-right="-0.468in" fo:text-indent="-0.1972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P149" style:parent-style-name="Normalny" style:family="paragraph">
      <style:paragraph-properties fo:text-align="justify" fo:margin-left="0.1972in" fo:margin-right="-0.0986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P152" style:parent-style-name="Normalny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153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11pt" style:font-size-asian="11pt"/>
    </style:style>
    <style:style style:name="P155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/>
    </style:style>
    <style:style style:name="P156" style:parent-style-name="Normalny" style:family="paragraph">
      <style:paragraph-properties fo:line-height="150%" fo:margin-left="0.1972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complex="Arial" fo:font-size="11pt" style:font-size-asian="11pt"/>
    </style:style>
    <style:style style:name="P159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160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1pt" style:font-size-asian="11pt"/>
    </style:style>
    <style:style style:name="P16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62" style:parent-style-name="Akapitzlistą" style:list-style-name="LFO4" style:family="paragraph">
      <style:paragraph-properties fo:text-align="justify" fo:margin-left="-0.2479in" fo:text-indent="0.4486in">
        <style:tab-stops/>
      </style:paragraph-properties>
      <style:text-properties style:font-name="Arial" style:font-name-complex="Arial" fo:font-size="11pt" style:font-size-asian="11pt"/>
    </style:style>
    <style:style style:name="P163" style:parent-style-name="Akapitzlistą" style:list-style-name="LFO3" style:family="paragraph">
      <style:paragraph-properties fo:text-align="justify" fo:margin-left="-0.2479in" fo:text-indent="0.4486in">
        <style:tab-stops/>
      </style:paragraph-properties>
      <style:text-properties style:font-name="Arial" style:font-name-complex="Arial" fo:font-size="11pt" style:font-size-asian="11pt"/>
    </style:style>
    <style:style style:name="P164" style:parent-style-name="Normalny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5" style:parent-style-name="Normalny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6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1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margin-right="-0.4687in"/>
      <style:text-properties style:font-name="Arial" style:font-name-complex="Arial" fo:font-size="11pt" style:font-size-asian="11pt" style:font-size-complex="10pt"/>
    </style:style>
    <style:style style:name="P171" style:parent-style-name="Normalny" style:family="paragraph">
      <style:paragraph-properties style:text-autospace="none" fo:text-align="justify" fo:margin-right="-0.4687in"/>
      <style:text-properties style:font-name="Arial" style:font-name-complex="Arial" fo:font-size="9pt" style:font-size-asian="9pt" style:font-size-complex="9pt"/>
    </style:style>
    <style:style style:name="P172" style:parent-style-name="Normalny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3" style:parent-style-name="Normalny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4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175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17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8" style:parent-style-name="Normalny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9" style:parent-style-name="Normalny" style:family="paragraph">
      <style:paragraph-properties style:text-autospace="none" fo:text-align="justify" fo:margin-right="-0.468in"/>
      <style:text-properties style:font-name="Arial" style:font-name-complex="Arial" fo:font-size="11pt" style:font-size-asian="11pt" style:font-size-complex="10pt"/>
    </style:style>
    <style:style style:name="P180" style:parent-style-name="Normalny" style:family="paragraph">
      <style:paragraph-properties style:text-autospace="none" fo:margin-right="-0.468in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4" style:parent-style-name="Normalny" style:family="paragraph">
      <style:paragraph-properties style:text-autospace="none" fo:margin-right="-0.468in"/>
      <style:text-properties style:font-name="Arial" style:font-name-complex="Arial" fo:font-size="9pt" style:font-size-asian="9pt" style:font-size-complex="9pt"/>
    </style:style>
    <style:style style:name="P185" style:parent-style-name="Normalny" style:family="paragraph">
      <style:paragraph-properties style:text-autospace="none" fo:margin-right="-0.468in"/>
      <style:text-properties style:font-name="Arial" style:font-name-complex="Arial" fo:font-size="9pt" style:font-size-asian="9pt" style:font-size-complex="9pt"/>
    </style:style>
    <style:style style:name="P186" style:parent-style-name="Normalny" style:family="paragraph">
      <style:paragraph-properties style:text-autospace="none" fo:margin-right="-0.468in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188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189" style:parent-style-name="Normalny" style:family="paragraph">
      <style:paragraph-properties style:text-autospace="none" fo:margin-right="-0.468in"/>
    </style:style>
    <style:style style:name="P190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191" style:parent-style-name="Normalny" style:family="paragraph">
      <style:paragraph-properties fo:text-align="justify" fo:margin-left="4.2333in" fo:text-indent="0.1965in">
        <style:tab-stops/>
      </style:paragraph-properties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193" style:parent-style-name="Domyślnaczcionkaakapitu" style:family="text">
      <style:text-properties style:font-name="Arial" style:font-name-complex="Arial" fo:font-size="11pt" style:font-size-asian="11pt"/>
    </style:style>
    <style:style style:name="P194" style:parent-style-name="Normalny" style:family="paragraph">
      <style:paragraph-properties fo:text-align="justify" fo:margin-left="4.2333in" fo:text-indent="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paragraph-properties style:text-autospace="none" fo:text-align="justify" fo:margin-left="4.2333in" fo:margin-right="-0.468in" fo:text-indent="0.1965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196" style:parent-style-name="Normalny" style:family="paragraph">
      <style:paragraph-properties style:text-autospace="none" fo:text-align="justify" fo:margin-right="-0.468in"/>
      <style:text-properties style:font-name="Arial" style:font-name-complex="Arial" fo:font-size="11pt" style:font-size-asian="11pt" style:font-size-complex="10pt"/>
    </style:style>
    <style:style style:name="P197" style:parent-style-name="Normalny" style:family="paragraph">
      <style:paragraph-properties style:text-autospace="none" fo:text-align="justify" fo:margin-right="-0.468in"/>
      <style:text-properties style:font-name="Arial" style:font-name-complex="Arial" fo:font-size="11pt" style:font-size-asian="11pt" style:font-size-complex="10pt"/>
    </style:style>
    <style:style style:name="P198" style:parent-style-name="Normalny" style:family="paragraph">
      <style:paragraph-properties style:text-autospace="none" fo:text-align="justify" fo:margin-right="-0.468in"/>
      <style:text-properties style:font-name="Arial" style:font-name-complex="Arial" fo:font-size="11pt" style:font-size-asian="11pt" style:font-size-complex="10pt"/>
    </style:style>
    <style:style style:name="P199" style:parent-style-name="Normalny" style:family="paragraph">
      <style:paragraph-properties fo:text-align="justify" fo:margin-left="2.7569in" fo:margin-right="-0.593in" fo:text-indent="0.4916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P201" style:parent-style-name="Normalny" style:family="paragraph">
      <style:paragraph-properties fo:text-align="justify" fo:margin-left="2.7569in" fo:margin-right="-0.593in" fo:text-indent="0.4916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4" style:parent-style-name="Normalny" style:family="paragraph">
      <style:paragraph-properties style:text-autospace="none" fo:text-align="justify" fo:margin-left="3.4416in" fo:margin-right="-0.468in" fo:text-indent="0.4916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……………………………………</text:p>
      <text:p text:style-name="P5">(miejscowość i data)</text:p>
      <text:p text:style-name="P6"/>
      <text:p text:style-name="P7">Znak sprawy …………………………….</text:p>
      <text:p text:style-name="P8"/>
      <text:p text:style-name="P9"/>
      <text:p text:style-name="P10"><text:span text:style-name="T11">PROTOKÓŁ</text:span></text:p>
      <text:p text:style-name="P12"><text:span text:style-name="T13">Z POSTĘPOWANIA O UDZIELENIE ZAMÓWIENIA PUBLICZNEGO<text:s/></text:span><text:span text:style-name="T14">O WARTOŚCI SZACUNKOWEJ NETTO POWYŻEJ 50 000,00 ZŁ DO 130 000,00 ZŁ</text:span></text:p>
      <text:p text:style-name="P15"/>
      <text:p text:style-name="P16"/>
      <text:list text:style-name="LFO1">
        <text:list-item text:start-value="1">
          <text:p text:style-name="P17"><text:span text:style-name="T18">Przedmiot zamówienia:<text:s/></text:span><text:span text:style-name="T19"><text:s text:c="91"/>………………………………………………………………………………………………………..………………………………………………………………………………………………………..</text:span></text:p>
        </text:list-item>
      </text:list>
      <text:p text:style-name="P20"/>
      <text:list text:style-name="LFO1" text:continue-numbering="true">
        <text:list-item>
          <text:p text:style-name="P21">Wartość udzielonego zamówienia została ustalona w dniu ……... na<text:s/>podstawie …………. na kwotę netto …………………. zł, co stanowi równowartość ………………… euro.<text:s/></text:p>
        </text:list-item>
        <text:list-item>
          <text:p text:style-name="P22"><text:span text:style-name="T23">Ogłoszenie o<text:s/></text:span><text:span text:style-name="T24"><text:s/>zaproszeniu do składania ofert <text:s/>zostało zamieszczone na stronie Urzędu Gminy w Łącku (www.uglack.bip.org.pl) oraz na tablicy ogłoszeń Urzędu w dniach od ………………</text:span><text:span text:style-name="T25">.. r. do ……………………. r.</text:span></text:p>
        </text:list-item>
        <text:list-item>
          <text:p text:style-name="P26"><text:span text:style-name="T27">Wykaz Wykonawców, do których skierowano zapytanie ofertowe: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Nazwa i adres Wykonawcy</text:span></text:p>
          </table:table-cell>
        </table:table-row>
        <table:table-row table:style-name="TableRow38">
          <table:table-cell table:style-name="TableCell39">
            <text:p text:style-name="P40"><text:span text:style-name="T41">1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3.</text:span></text:p>
          </table:table-cell>
          <table:table-cell table:style-name="TableCell54">
            <text:p text:style-name="Default"/>
          </table:table-cell>
        </table:table-row>
        <table:table-row table:style-name="TableRow55">
          <table:table-cell table:style-name="TableCell56">
            <text:p text:style-name="P57"><text:span text:style-name="T58">4.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1" text:continue-numbering="true">
        <text:list-item>
          <text:p text:style-name="P62"><text:span text:style-name="T63">Wykaz Wykonawców, którzy złożyli oferty: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Numer</text:span></text:p>
            <text:p text:style-name="P74"><text:span text:style-name="T75">oferty</text:span></text:p>
          </table:table-cell>
          <table:table-cell table:style-name="TableCell76">
            <text:p text:style-name="P77"><text:span text:style-name="T78">Nazwa i adres</text:span></text:p>
            <text:p text:style-name="P79"><text:span text:style-name="T80">Wykonawcy</text:span></text:p>
          </table:table-cell>
          <table:table-cell table:style-name="TableCell81">
            <text:p text:style-name="P82"><text:span text:style-name="T83">Cena oferty</text:span></text:p>
            <text:p text:style-name="P84"><text:span text:style-name="T85">netto i brutto</text:span></text:p>
          </table:table-cell>
          <table:table-cell table:style-name="TableCell86">
            <text:p text:style-name="P87"><text:span text:style-name="T88">Inne<text:s/></text:span><text:span text:style-name="T89">kryteria</text:span></text:p>
            <text:p text:style-name="P90"><text:span text:style-name="T91">oceny oferty</text:span></text:p>
            <text:p text:style-name="P92"/>
          </table:table-cell>
          <table:table-cell table:style-name="TableCell93">
            <text:p text:style-name="P94"><text:span text:style-name="T95">Uwagi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<text:bookmark-start text:name="_Hlk51051991"/><text:span text:style-name="T100">1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<text:s text:c="6"/></text:span></text:p>
          </table:table-cell>
          <table:table-cell table:style-name="TableCell108">
            <text:p text:style-name="P109"><text:s/></text:p>
          </table:table-cell>
        </table:table-row>
        <table:table-row table:style-name="TableRow110">
          <table:table-cell table:style-name="TableCell111">
            <text:p text:style-name="P112"><text:bookmark-end text:name="_Hlk51051991"/><text:span text:style-name="T113">2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<text:s text:c="2"/></text:span></text:p>
            <text:p text:style-name="P119"/>
          </table:table-cell>
          <table:table-cell table:style-name="TableCell120">
            <text:p text:style-name="Normalny"><text:span text:style-name="T121"><text:s text:c="8"/></text:span></text:p>
            <text:p text:style-name="P122"/>
          </table:table-cell>
          <table:table-cell table:style-name="TableCell123">
            <text:p text:style-name="Normalny"><text:s text:c="4"/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Normalny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>
            <text:p text:style-name="P137"><text:span text:style-name="T138">4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</table:table-row>
      </table:table>
      <text:p text:style-name="P145"/>
      <text:p text:style-name="P146">Uzasadnienie:</text:p>
      <text:list text:style-name="LFO1" text:continue-numbering="true">
        <text:list-item>
          <text:p text:style-name="P147"><text:span text:style-name="T148">Informacja o przeprowadzeniu dodatkowych negocjacji złożonych ofert</text:span></text:p>
        </text:list-item>
      </text:list>
      <text:p text:style-name="P149"><text:span text:style-name="T15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51">....................................</text:span></text:p>
      <text:list text:style-name="LFO1" text:continue-numbering="true">
        <text:list-item>
          <text:p text:style-name="P152">Najkorzystniejsza oferta wraz z uzasadnieniem wyboru</text:p>
        </text:list-item>
      </text:list>
      <text:p text:style-name="P153"><text:span text:style-name="T154">W wyniku przeprowadzonego postępowania jako najkorzystniejszą wybrano ofertę firmy</text:span></text:p>
      <text:soft-page-break/>
      <text:p text:style-name="P155">………………………………………………………………………………………………………………………………………………………………………………………………………………</text:p>
      <text:p text:style-name="P156"><text:span text:style-name="T157">Uzasadnienie wyboru</text:span><text:span text:style-name="T158">:</text:span></text:p>
      <text:p text:style-name="P159">……………………………………………………………………………………………………….………………………………………………………………………………………………………..</text:p>
      <text:p text:style-name="P160"/>
      <text:p text:style-name="P161">Załączniki:</text:p>
      <text:list text:style-name="LFO3">
        <text:list-item text:start-value="1">
          <text:p text:style-name="P162">Oferta Wykonawcy</text:p>
        </text:list-item>
        <text:list-item>
          <text:p text:style-name="P163">………………………………………………………………………………………………….</text:p>
        </text:list-item>
      </text:list>
      <text:p text:style-name="P164"/>
      <text:p text:style-name="P165"/>
      <text:p text:style-name="P166"><text:bookmark-start text:name="_Hlk60212346"/>……………………………….</text:p>
      <text:p text:style-name="P167">(miejscowość i data)</text:p>
      <text:p text:style-name="P168"><text:bookmark-end text:name="_Hlk60212346"/></text:p>
      <text:p text:style-name="P169"/>
      <text:p text:style-name="P170">…………………………………..……….………….. <text:s text:c="6"/></text:p>
      <text:p text:style-name="P171"><text:s text:c="10"/>(Podpis osoby przeprowadzającej postępowanie)<text:tab/><text:tab/><text:tab/></text:p>
      <text:p text:style-name="P172"><text:s text:c="5"/></text:p>
      <text:p text:style-name="P173"><text:s text:c="17"/></text:p>
      <text:p text:style-name="P174">Akceptuję</text:p>
      <text:p text:style-name="P175">……………………………….</text:p>
      <text:p text:style-name="P176">(miejscowość i data)</text:p>
      <text:p text:style-name="P177"/>
      <text:p text:style-name="P178"/>
      <text:p text:style-name="P179">………………………………………….. <text:s text:c="6"/></text:p>
      <text:p text:style-name="P180"><text:span text:style-name="T181"><text:s text:c="4"/></text:span><text:span text:style-name="T182">(Podpis i pieczęć<text:s/></text:span><text:span text:style-name="T183">Kierownika Komórki<text:s/></text:span></text:p>
      <text:p text:style-name="P184"><text:s text:c="3"/>Organizacyjnej Urzędu lub przełożonego<text:s/></text:p>
      <text:p text:style-name="P185"><text:s text:c="3"/>osoby przeprowadzającej postępowanie)</text:p>
      <text:p text:style-name="P186"/>
      <text:p text:style-name="P187"/>
      <text:p text:style-name="P188"/>
      <text:p text:style-name="P189"/>
      <text:p text:style-name="P190"><text:s text:c="31"/><text:s text:c="69"/>Zatwierdzam</text:p>
      <text:p text:style-name="P191"><text:span text:style-name="T192"><text:s text:c="105"/></text:span><text:span text:style-name="T193">……………………………….</text:span></text:p>
      <text:p text:style-name="P194">(miejscowość i data)</text:p>
      <text:p text:style-name="P195"/>
      <text:p text:style-name="P196"/>
      <text:p text:style-name="P197"/>
      <text:p text:style-name="P198"/>
      <text:p text:style-name="P199"><text:span text:style-name="T200">…………………………………………………</text:span></text:p>
      <text:p text:style-name="P201"><text:span text:style-name="T202"><text:s text:c="14"/></text:span><text:span text:style-name="T203">(Podpis i pieczęć Zamawiającego</text:span></text:p>
      <text:p text:style-name="P204"><text:span text:style-name="T205"><text:s text:c="6"/>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7</text:p>
        <text:p text:style-name="P3">do Regulaminu udzielania zamówień</text:p>
        <text:p text:style-name="P4"><text:s/>publicznych w Urzędzie Gminy w Łącku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30T08:20:00Z</meta:creation-date>
    <dc:date>2020-12-31T10:44:00Z</dc:date>
    <meta:print-date>2020-09-15T06:5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58" meta:character-count="2507" meta:row-count="17" meta:non-whitespace-character-count="2154"/>
  </office:meta>
</office:document-meta>
</file>