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8" style:parent-style-name="Normalny" style:family="paragraph">
      <style:paragraph-properties fo:widows="0" fo:orphans="0" style:text-autospace="none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9" style:parent-style-name="Normalny" style:family="paragraph">
      <style:paragraph-properties fo:widows="0" fo:orphans="0" style:text-autospace="none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style:letter-kerning="true" fo:font-size="11pt" style:font-size-asian="11pt" style:font-size-complex="11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6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8" style:parent-style-name="Normalny" style:family="paragraph">
      <style:paragraph-properties fo:widows="0" fo:orphans="0" fo:text-align="justify" fo:text-indent="0.4916in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justify"/>
    </style:style>
    <style:style style:name="T3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7"/>
      <text:p text:style-name="P8">………………………………………………</text:p>
      <text:p text:style-name="P9"><text:s text:c="11"/>Nazwa i adres Wykonawcy</text:p>
      <text:p text:style-name="P10"/>
      <text:p text:style-name="P11"/>
      <text:p text:style-name="P12"/>
      <text:p text:style-name="P13"/>
      <text:p text:style-name="P14">OŚWIADCZENIE</text:p>
      <text:p text:style-name="P15">O BRAKU POWIĄZAŃ Z ZAMAWIAJĄCYM</text:p>
      <text:p text:style-name="P16"/>
      <text:p text:style-name="P17"/>
      <text:p text:style-name="P18"><text:span text:style-name="T19">Działając w imieniu wymienionego wyżej Wykonawcy i będąc należycie upoważnionym<text:s/></text:span><text:span text:style-name="T20"><text:line-break/>do jego reprezentowania w postępowaniu o udzielenie zamówienia na<text:s/></text:span><text:span text:style-name="T21">wynajem sprzętu budowlanego</text:span><text:span text:style-name="T22"><text:s/>w ramach realizacji zadania pn.: „Modernizacja dróg gminnych w miejscowości Grabina” oraz zadania pn.: „Modernizacja dróg wewnętrznych w miejscowościach: Łąck i Matyldów”</text:span><text:span text:style-name="T23">, oświadczam <text:s/>o braku osobowych lub kapitałowych powiązań z Zamawiającym, rozumianych jako wzajemne powiązania między Zamawiającym lub osobami upoważnionymi do zaciągania zobowiązań w imieniu Zamawiającego lub osobami wykonującymi w imieniu Zamawiającego czynności związanych<text:s/></text:span><text:span text:style-name="T24"><text:line-break/></text:span><text:span text:style-name="T25">z przygotowaniem i przeprowadzeniem procedury wyboru Wykonawcy a Wykonawcą, polegających<text:s/></text:span><text:span text:style-name="T26"><text:line-break/></text:span><text:span text:style-name="T27">w szczególności na:</text:span></text:p>
      <text:p text:style-name="P28"/>
      <text:list text:style-name="LFO2" text:continue-numbering="true">
        <text:list-item>
          <text:p text:style-name="P29">uczestniczeniu w spółce jako wspólnik spółki cywilnej lub spółki osobowej;</text:p>
        </text:list-item>
        <text:list-item>
          <text:p text:style-name="P30">posiadaniu co najmniej 10% udziałów lub akcji;</text:p>
        </text:list-item>
        <text:list-item>
          <text:p text:style-name="P31">pełnieniu funkcji członka organu nadzorczego lub zarządzającego, prokurenta, pełnomocnika;</text:p>
        </text:list-item>
        <text:list-item>
          <text:p text:style-name="P32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><text:span text:style-name="T39">………………………………… <text:s text:c="21"/></text:span></text:p>
      <text:p text:style-name="P40"><text:s text:c="24"/>Data</text:p>
      <text:p text:style-name="P41"/>
      <text:p text:style-name="P42"/>
      <text:p text:style-name="P43"/>
      <text:p text:style-name="P44"/>
      <text:p text:style-name="P45">…………………………………………………….</text:p>
      <text:p text:style-name="P46"><text:s text:c="78"/>(Podpis i pieczęć Wykonawcy</text:p>
      <text:p text:style-name="P47"><text:s text:c="78"/>lub osoby upoważnionej)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fo:widows="0" fo:orphans="0" style:vertical-align="auto"/>
      <style:text-properties style:font-name-asian="Times New Roman" fo:language="en" fo:country="US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5" style:parent-style-name="Heading" style:family="paragraph">
      <style:paragraph-properties fo:text-align="end"/>
      <style:text-properties style:font-name-complex="Calibri" fo:font-style="italic" style:font-style-asian="italic" fo:font-size="11pt" style:font-size-asian="11pt" style:font-size-complex="11pt"/>
    </style:style>
    <style:style style:name="P6" style:parent-style-name="Heading" style:family="paragraph">
      <style:paragraph-properties fo:text-align="end"/>
      <style:text-properties style:font-name-complex="Calibri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Załącznik nr <text:s/></text:span><text:span text:style-name="T4">4</text:span></text:p>
        <text:p text:style-name="P5">do Ogłoszenia o zaproszeniu do składania ofert</text:p>
        <text:p text:style-name="P6">RI.271.P.34.2023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3-07-11T11:03:00Z</meta:creation-date>
    <dc:date>2023-07-13T08:30:00Z</dc:date>
    <meta:print-date>2023-04-06T13:0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4" meta:character-count="1570" meta:row-count="11" meta:non-whitespace-character-count="1349"/>
  </office:meta>
</office:document-meta>
</file>