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Default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1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2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5" style:parent-style-name="Normalny" style:family="paragraph">
      <style:paragraph-properties fo:keep-with-next="always" fo:widows="0" fo:orphans="0" fo:text-align="end"/>
    </style:style>
    <style:style style:name="T46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5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60" style:parent-style-name="Normalny" style:family="paragraph">
      <style:paragraph-properties fo:keep-with-next="always" fo:widows="0" fo:orphans="0" style:snap-to-layout-grid="false"/>
    </style:style>
    <style:style style:name="T61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4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0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</style:style>
    <style:style style:name="T7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</style:style>
    <style:style style:name="T7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9" style:family="table-row">
      <style:table-row-properties style:min-row-height="0.302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8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0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1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3" style:parent-style-name="Akapitzlistą" style:list-style-name="LFO6" style:family="paragraph">
      <style:paragraph-properties fo:widows="0" fo:orphans="0" fo:text-align="justify"/>
    </style:style>
    <style:style style:name="T144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5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7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/>
            <text:p text:style-name="P18"><text:span text:style-name="T19">Montaż opraw LED oświetlenia<text:s/></text:span><text:span text:style-name="T20">wewnętrznego oraz kratek ochronnych na klosze</text:span><text:span text:style-name="T21"><text:s/>w ramach zadania pn. „Modernizacja oświetlenia<text:s/></text:span><text:span text:style-name="T22">w Hali Sportowej w Łącku</text:span><text:span text:style-name="T23">”<text:s/>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Zamawiający</text:p>
          </table:table-cell>
          <table:table-cell table:style-name="TableCell29">
            <text:p text:style-name="P30">GMINA ŁĄCK</text:p>
            <text:p text:style-name="P31">ul. Gostynińska 2</text:p>
            <text:p text:style-name="P32">09-520 Łąck</text:p>
            <text:p text:style-name="P33">NIP: 774-293-56-75</text:p>
            <text:p text:style-name="P34">REGON: 611015738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Wykonawca</text:p>
            <text:p text:style-name="P40">nazwa<text:s/></text:p>
            <text:p text:style-name="P41">adres</text:p>
            <text:p text:style-name="P42">nr telefonu, faksu<text:s/></text:p>
            <text:p text:style-name="P43">adres e-mail</text:p>
            <text:p text:style-name="P44">NIP<text:s/></text:p>
            <text:p text:style-name="P45"><text:span text:style-name="T46">REGON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Cena <text:s/></text:span>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><text:span text:style-name="T68">netto ………….……………. zł<text:s/></text:span><text:span text:style-name="T69"><text:s text:c="25"/>(słownie ………………………………………………………………………………………………………złotych)</text:span></text:p>
            <text:p text:style-name="P70"/>
            <text:p text:style-name="P71"><text:span text:style-name="T72">podatek VAT ………..% …………………… zł<text:s/></text:span></text:p>
            <text:p text:style-name="P73"><text:span text:style-name="T74">(słownie ………………………………………………………………………………………………………złotych)</text:span></text:p>
            <text:p text:style-name="P75"/>
            <text:p text:style-name="P76"><text:span text:style-name="T77">brutto ………….…………… zł<text:s/></text:span></text:p>
            <text:p text:style-name="P78"><text:span text:style-name="T79">(słownie ………………………………………………………………………………………………………złotych)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Termin związania ofertą</text:p>
            <text:p text:style-name="P85"/>
          </table:table-cell>
          <table:table-cell table:style-name="TableCell86">
            <text:p text:style-name="P87"/>
            <text:p text:style-name="P88">30 dni</text:p>
          </table:table-cell>
        </table:table-row>
        <table:table-row table:style-name="TableRow89">
          <table:table-cell table:style-name="TableCell90">
            <text:p text:style-name="P91"/>
            <text:p text:style-name="P92">Dodatkowe kryteria oceny ofert (opcjonalnie)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BRAK</text:p>
          </table:table-cell>
        </table:table-row>
      </table:table>
      <text:p text:style-name="P99"/>
      <text:p text:style-name="P100"/>
      <text:list text:style-name="LFO3" text:continue-numbering="true">
        <text:list-item>
          <text:p text:style-name="P101">Oświadczam, że okres gwarancji wynosi ……. miesiące.</text:p>
        </text:list-item>
        <text:list-item>
          <text:p text:style-name="P102">Oświadczam, że zapoznałem się z warunkami zapytania ofertowego i nie wnoszę do niego zastrzeżeń.</text:p>
        </text:list-item>
        <text:list-item>
          <text:p text:style-name="P103">Oświadczam, że uzyskałem wszelkie informacje pozwalające na sporządzenie oferty.</text:p>
        </text:list-item>
        <text:list-item>
          <text:p text:style-name="P104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05">Oświadczam, że w przypadku wyboru niniejszej oferty zobowiązuję się do realizacji zamówienia na warunkach i terminie określonym przez Zamawiającego.</text:p>
        </text:list-item>
        <text:list-item>
          <text:p text:style-name="P106">Przyjmuję do wiadomości, że Zamawiający zastrzega sobie prawo do unieważnienia<text:s/><text:soft-page-break/>postępowania bez podania przyczyny.</text:p>
        </text:list-item>
        <text:list-item>
          <text:p text:style-name="P107">W załączeniu do oferty przedkładam:</text:p>
        </text:list-item>
      </text:list>
      <text:list text:style-name="LFO4" text:continue-numbering="true">
        <text:list-item>
          <text:p text:style-name="P108">………………………………………………………………………………………………;</text:p>
        </text:list-item>
        <text:list-item>
          <text:p text:style-name="P109">………………………………………………………………………………………………;</text:p>
        </text:list-item>
        <text:list-item>
          <text:p text:style-name="P110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11">Inne załączniki, jeżeli dotyczy (wymienić jakie):</text:p>
        </text:list-item>
      </text:list>
      <text:list text:style-name="LFO5" text:continue-numbering="true">
        <text:list-item>
          <text:p text:style-name="P112">…………………………………………………</text:p>
        </text:list-item>
        <text:list-item>
          <text:p text:style-name="P113">…………………………………………………</text:p>
        </text:list-item>
        <text:list-item>
          <text:p text:style-name="P114">…………………………………………………</text:p>
        </text:list-item>
      </text:list>
      <text:p text:style-name="P115"/>
      <text:p text:style-name="P116"/>
      <text:p text:style-name="P117">Data sporządzenia oferty: ...................................... <text:s text:c="7"/></text:p>
      <text:p text:style-name="P118"/>
      <text:p text:style-name="P119"/>
      <text:p text:style-name="P120"><text:span text:style-name="T121"><text:s text:c="21"/></text:span><text:span text:style-name="T122"><text:s/></text:span><text:span text:style-name="T123"><text:tab/></text:span></text:p>
      <text:p text:style-name="P124"><text:tab/><text:tab/><text:tab/></text:p>
      <text:p text:style-name="P125"><text:span text:style-name="T126">Oświadczam, że wypełniłem obowiązki informacyjne przewidziane w art. 13 lub art. 14 RODO<text:s/></text:span><text:span text:style-name="T12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8">wobec osób fizycznych, od których dane osobowe bezpośrednio lub pośrednio pozyskałem w celu ubiegania się o udzielenie zamówienia publicznego w niniejszym postępowaniu. *</text:span></text:p>
      <text:p text:style-name="P129"><text:tab/><text:tab/><text:tab/><text:tab/><text:tab/><text:tab/></text:p>
      <text:p text:style-name="P130"/>
      <text:p text:style-name="P131"/>
      <text:p text:style-name="P132">…………………………………………………….</text:p>
      <text:p text:style-name="P133"><text:s text:c="78"/>(Podpis i pieczęć Wykonawcy</text:p>
      <text:p text:style-name="P134"><text:s text:c="78"/>lub osoby upoważnionej)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list text:style-name="LFO6" text:continue-numbering="true">
        <text:list-item>
          <text:p text:style-name="P143"><text:span text:style-name="T14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5"><text:bookmark-start text:name="_Hlk36796378"/>**<text:bookmark-end text:name="_Hlk36796378"/><text:s/><text:span text:style-name="T146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7">***<text:span text:style-name="T148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Ogłoszenia o zaproszeniu do składania ofert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11-02T11:10:00Z</dc:date>
    <meta:template xlink:href="Normal" xlink:type="simple"/>
    <meta:editing-cycles>9</meta:editing-cycles>
    <meta:editing-duration>PT480S</meta:editing-duration>
    <meta:document-statistic meta:page-count="2" meta:paragraph-count="6" meta:word-count="465" meta:character-count="3254" meta:row-count="23" meta:non-whitespace-character-count="2795"/>
  </office:meta>
</office:document-meta>
</file>