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8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9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style:letter-kerning="true" fo:font-size="10pt" style:font-size-asian="10pt" style:font-size-complex="10pt" fo:background-color="#FFFFFF"/>
    </style:style>
    <style:style style:name="P10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1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2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3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4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5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6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0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1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2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3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4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5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6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7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8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9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30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31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32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33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34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5" style:parent-style-name="Normalny" style:family="paragraph">
      <style:paragraph-properties fo:widows="0" fo:orphans="0" fo:text-align="justify" fo:text-indent="0.4916in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6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7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8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9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0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1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2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3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4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5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6" style:parent-style-name="Normalny" style:family="paragraph">
      <style:paragraph-properties fo:widows="0" fo:orphans="0" fo:text-align="justify"/>
    </style:style>
    <style:style style:name="T47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48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49" style:parent-style-name="Domyślnaczcionkaakapitu" style:family="text"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0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51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52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53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54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55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5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6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6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6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6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6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6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66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7"/>
      <text:p text:style-name="P8">………………………………………………</text:p>
      <text:p text:style-name="P9"><text:s text:c="11"/>Nazwa i adres Wykonawcy</text:p>
      <text:p text:style-name="P10"/>
      <text:p text:style-name="P11"/>
      <text:p text:style-name="P12"/>
      <text:p text:style-name="P13"/>
      <text:p text:style-name="P14">OŚWIADCZENIE<text:s/></text:p>
      <text:p text:style-name="P15">O BRAKU POWIĄZAŃ Z ZAMAWIAJACYM</text:p>
      <text:p text:style-name="P16"/>
      <text:p text:style-name="P17"/>
      <text:p text:style-name="P18"><text:span text:style-name="T19">Działając w imieniu wymienionego wyżej Wykonawcy i będąc należycie upoważnionym do jego reprezentowania w postępowaniu o<text:s/></text:span><text:span text:style-name="T20">udzielenie zamówienia na: „</text:span><text:span text:style-name="T21">Dostawa i montaż oznakowania pionowego<text:s/></text:span><text:span text:style-name="T22">w ramach zadania pn.: „Urządzenie przestrzeni publicznej<text:s/></text:span><text:span text:style-name="T23"><text:s text:c="30"/></text:span><text:span text:style-name="T24">w miejscowości Łąck”, oświadczam o braku osobowych lub kapitałowych powiazań<text:s/></text:span><text:span text:style-name="T25"><text:s text:c="32"/></text:span><text:span text:style-name="T26">z Zamawiającym, rozumianych jako wzajemne powiązania między Zamawiającym<text:s/></text:span><text:span text:style-name="T27">lub osobami upoważnionymi do zaciągania zobowiąza</text:span><text:span text:style-name="T28">ń</text:span><text:span text:style-name="T29"><text:s/>w imieniu Zamawiającego lub osobami wykonującymi w imieniu Zamawiającego czynności związanych z przygotowaniem</text:span><text:span text:style-name="T30"><text:s text:c="40"/></text:span><text:span text:style-name="T31"><text:s/>i przeprowadzeniem procedury wyboru Wykonawcy<text:s/></text:span><text:span text:style-name="T32">a Wykonawcą, polegających<text:s/></text:span><text:span text:style-name="T33"><text:s text:c="38"/></text:span><text:span text:style-name="T34">w szczególności na:</text:span></text:p>
      <text:p text:style-name="P35"/>
      <text:list text:style-name="LFO2" text:continue-numbering="true">
        <text:list-item>
          <text:p text:style-name="P36">uczestniczeniu w spółce jako wspólnik spółki cywilnej lub spółki osobowej;</text:p>
        </text:list-item>
        <text:list-item>
          <text:p text:style-name="P37">posiadaniu co najmniej 10% udziałów lub akcji;</text:p>
        </text:list-item>
        <text:list-item>
          <text:p text:style-name="P38">pełnieniu funkcji członka organu nadzorczego lub zarządzającego, prokurenta, pełnomocnika;</text:p>
        </text:list-item>
        <text:list-item>
          <text:p text:style-name="P39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>…………………………………</text:p>
      <text:p text:style-name="P46"><text:span text:style-name="T47"><text:s text:c="6"/></text:span><text:span text:style-name="T48"><text:s text:c="15"/></text:span><text:span text:style-name="T49"><text:s/>Data</text:span></text:p>
      <text:p text:style-name="P50"/>
      <text:p text:style-name="P51"/>
      <text:p text:style-name="P52"/>
      <text:p text:style-name="P53"/>
      <text:p text:style-name="P54"/>
      <text:p text:style-name="P55">…………………………………………………….</text:p>
      <text:p text:style-name="P56"><text:s text:c="78"/>(Podpis i pieczęć Wykonawcy</text:p>
      <text:p text:style-name="P57"><text:s text:c="78"/>lub osoby upoważnionej)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T4" style:parent-style-name="Domyślnaczcionkaakapitu" style:family="text"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6" style:parent-style-name="Nagłówek" style:family="paragraph">
      <style:paragraph-properties fo:text-align="end"/>
      <style:text-properties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<text:s/></text:span><text:span text:style-name="T4">5</text:span></text:p>
        <text:p text:style-name="P5">do Ogłoszenia o zaproszeniu do składania ofert</text:p>
        <text:p text:style-name="P6">RI.271.P.46.2020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8-10T08:40:00Z</meta:creation-date>
    <dc:date>2020-08-10T13:34:00Z</dc:date>
    <meta:template xlink:href="Normal" xlink:type="simple"/>
    <meta:editing-cycles>5</meta:editing-cycles>
    <meta:editing-duration>PT240S</meta:editing-duration>
    <meta:document-statistic meta:page-count="1" meta:paragraph-count="3" meta:word-count="230" meta:character-count="1611" meta:row-count="11" meta:non-whitespace-character-count="1384"/>
  </office:meta>
</office:document-meta>
</file>