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-complex="Aptos" style:letter-kerning="false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-complex="Aptos" style:letter-kerning="false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-complex="Aptos" style:letter-kerning="false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-complex="Aptos" style:letter-kerning="false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-complex="Aptos" style:letter-kerning="false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-complex="Aptos" style:letter-kerning="false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-complex="Aptos" style:letter-kerning="false" style:language-asian="pl" style:country-asian="PL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Aptos" style:letter-kerning="false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style-name="a0" draw:name="Obraz 1" text:anchor-type="as-char" svg:x="0in" svg:y="0in" svg:width="3.96875in" svg:height="5.63542in" style:rel-width="scale" style:rel-height="scale"><draw:image xlink:href="media/image1.jpeg" xlink:type="simple" xlink:show="embed" xlink:actuate="onLoad"/><svg:title/><svg:desc/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G Łąck</meta:initial-creator>
    <dc:creator>UG Łąck</dc:creator>
    <meta:creation-date>2024-09-19T06:14:00Z</meta:creation-date>
    <dc:date>2024-09-19T06:58:00Z</dc: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9" meta:row-count="1" meta:non-whitespace-character-count="9"/>
  </office:meta>
</office:document-meta>
</file>