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Hiperłącze" style:family="text">
      <style:text-properties style:letter-kerning="false"/>
    </style:style>
  </office:automatic-styles>
  <office:body>
    <office:text text:use-soft-page-breaks="true">
      <text:p text:style-name="P1"><text:a xlink:href="https://rejestrzlobkow.mrips.gov.pl/listaRejestr/ZK?sl=990" office:target-frame-name="_top" xlink:show="replace"><text:span text:style-name="T2">https://rejestrzlobkow.mrips.gov.pl/listaRejestr/ZK?sl=99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G Łąck</meta:initial-creator>
    <dc:creator>UG Łąck</dc:creator>
    <meta:creation-date>2024-11-25T11:28:00Z</meta:creation-date>
    <dc:date>2024-11-25T11:29:00Z</dc:date>
    <meta:template xlink:href="Normal" xlink:type="simple"/>
    <meta:editing-cycles>1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