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00000" style:letter-kerning="true" fo:font-size="18pt" style:font-size-asian="18pt" style:font-size-complex="18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justify" style:vertical-align="auto" fo:margin-bottom="0.2083in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justify" style:vertical-align="auto" fo:margin-bottom="0.2083in" fo:background-color="#FFFFFF">
        <style:background-fill draw:fill="solid" draw:fill-color="#FFFFFF"/>
      </style:paragraph-properties>
      <style:text-properties fo:hyphenate="true"/>
    </style:style>
    <style:style style:name="T4" style:parent-style-name="Domyślnaczcionkaakapitu" style:family="text">
      <style:text-properties style:font-name="Roboto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Roboto" style:font-name-asian="Times New Roman" style:font-name-complex="Times New Roman" fo:color="#CB1923" style:letter-kerning="false" fo:font-size="13.5pt" style:font-size-asian="13.5pt" style:font-size-complex="13.5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Roboto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Roboto" style:font-name-asian="Times New Roman" style:font-name-complex="Times New Roman" fo:color="#CB1923" style:letter-kerning="false" fo:font-size="13.5pt" style:font-size-asian="13.5pt" style:font-size-complex="13.5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Roboto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Roboto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Roboto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Roboto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Roboto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fo:text-align="justify" style:vertical-align="auto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00000" style:letter-kerning="false" fo:font-size="13.5pt" style:font-size-asian="13.5pt" style:font-size-complex="13.5pt" fo:language="pl" fo:country="PL" style:language-asian="pl" style:country-asian="PL" style:language-complex="ar" style:country-complex="SA" fo:hyphenate="true"/>
    </style:style>
    <style:style style:name="P14" style:parent-style-name="Standard" style:family="paragraph">
      <style:text-properties fo:language="pl" fo:country="PL"/>
    </style:style>
  </office:automatic-styles>
  <office:body>
    <office:text text:use-soft-page-breaks="true">
      <text:h text:style-name="P1" text:outline-level="1">NETWORKS! – informacja o planowanych pomiarach PEM</text:h>
      <text:p text:style-name="P2"/>
      <text:p text:style-name="P3"><text:span text:style-name="T4">Informujemy, że na stronach internetowych: </text:span><text:a xlink:href="https://www.networks.pl/informacje-o-planowanych-pomiarach-pem/" office:target-frame-name="_top" xlink:show="replace"><text:span text:style-name="T5">https://www.networks.pl/informacje-o-planowanvch-pomiarach-pem/</text:span></text:a><text:span text:style-name="T6"> </text:span><text:a xlink:href="https://si2pem.gov.pl/" office:target-frame-name="_top" xlink:show="replace"><text:span text:style-name="T7">https://si2pem.gov.pl/</text:span></text:a><text:span text:style-name="T8"> publikowane</text:span><text:span text:style-name="T9"><text:s/></text:span><text:span text:style-name="T10">są<text:s/></text:span><text:span text:style-name="T11"><text:s text:c="21"/></text:span><text:span text:style-name="T12">informacje o planowanych pomiarach pól elektromagnetycznych realizowanych przez Laboratorium Badań Środowiskowych NetWorks.</text:span></text:p>
      <text:p text:style-name="P13">Funkcjonowanie ww strony jest wypełnieniem zobowiązania opisanego w pkt. 14 załącznika do Rozporządzenia Ministra Klimatu z dnia 17.02.2020 r. (Dz. U. 2022, poz. 2630) w sprawie sposobów sprawdzania dotrzymania dopuszczalnych poziomów pól elektromagnetycznych w środowisku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GLack2</dc:creator>
    <meta:creation-date>2009-04-16T11:32:00Z</meta:creation-date>
    <dc:date>2025-02-12T06:25:00Z</dc:date>
    <meta:template xlink:href="Normal.dotm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4" meta:character-count="733" meta:row-count="5" meta:non-whitespace-character-count="630"/>
  </office:meta>
</office:document-meta>
</file>