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justify"/>
    </style:style>
    <style:style style:name="T45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</text:span><text:span text:style-name="T20">:</text:span><text:span text:style-name="T21"><text:s/></text:span><text:span text:style-name="T22">„Wykonanie nawierzchni w ramach zadania pn.: „Urządzenie przestrzeni publicznej w miejscowości Łąck”,<text:s/></text:span><text:span text:style-name="T23">oświadczam o braku osobowych lub kapitałowych powiazań<text:s/></text:span><text:span text:style-name="T24">z Zamawiającym, rozumianych jako wzajemne powiązania między Zamawiającym lub osobami upoważnionymi do zaciągania zobowiązań<text:s/></text:span><text:span text:style-name="T25"><text:s text:c="19"/></text:span><text:span text:style-name="T26">w imieniu Zamawiającego</text:span><text:span text:style-name="T27"><text:s/></text:span><text:span text:style-name="T28">lub osobami wykonującymi w imieniu Zamawiającego czynności związanych<text:s/></text:span><text:span text:style-name="T29">z</text:span><text:span text:style-name="T30"><text:s/>przygotowaniem i przeprowadzeniem procedury wyboru Wykonawcy</text:span><text:span text:style-name="T31"><text:s text:c="42"/></text:span><text:span text:style-name="T32"><text:s/>a Wykonawcą, polegających w szczególności na:</text:span></text:p>
      <text:p text:style-name="P33"/>
      <text:list text:style-name="LFO2" text:continue-numbering="true">
        <text:list-item>
          <text:p text:style-name="P34">uczestniczeniu w spółce jako wspólnik spółki cywilnej lub spółki osobowej;</text:p>
        </text:list-item>
        <text:list-item>
          <text:p text:style-name="P35">posiadaniu co najmniej 10% udziałów lub akcji;</text:p>
        </text:list-item>
        <text:list-item>
          <text:p text:style-name="P36">pełnieniu funkcji członka organu nadzorczego lub zarządzającego, prokurenta, pełnomocnika;</text:p>
        </text:list-item>
        <text:list-item>
          <text:p text:style-name="P37">pozostawaniu w związku małżeńskim, w<text:s/>stosunku pokrewieństwa lub powinowactwa w linii prostej, pokrewieństwa lub powinowactwa w linii bocznej do drugiego stopnia lub w stosunku przysposobienia, opieki lub kurateli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…………………………………</text:p>
      <text:p text:style-name="P44"><text:span text:style-name="T45"><text:s text:c="21"/></text:span><text:span text:style-name="T46"><text:s/>Data</text:span></text:p>
      <text:p text:style-name="P47"/>
      <text:p text:style-name="P48"/>
      <text:p text:style-name="P49"/>
      <text:p text:style-name="P50"/>
      <text:p text:style-name="P51"/>
      <text:p text:style-name="P52">…………………………………………………….</text:p>
      <text:p text:style-name="P53"><text:s text:c="6"/><text:s text:c="72"/>(Podpis i pieczęć Wykonawcy</text:p>
      <text:p text:style-name="P54"><text:s text:c="78"/>lub osoby upoważnionej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44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8:40:00Z</meta:creation-date>
    <dc:date>2020-08-10T09:01:00Z</dc:date>
    <meta:template xlink:href="Normal" xlink:type="simple"/>
    <meta:editing-cycles>4</meta:editing-cycles>
    <meta:editing-duration>PT180S</meta:editing-duration>
    <meta:document-statistic meta:page-count="1" meta:paragraph-count="3" meta:word-count="216" meta:character-count="1515" meta:row-count="10" meta:non-whitespace-character-count="1302"/>
  </office:meta>
</office:document-meta>
</file>