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line-height="104%" fo:margin-right="0.0243in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color="#000000" fo:font-size="14pt" style:font-size-asian="14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vertical-align="auto" fo:line-height="104%" fo:margin-left="-0.0034in" fo:text-indent="-0.0069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color="#000000" fo:font-size="14pt" style:font-size-asian="14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 fo:margin-bottom="0.0069in" fo:line-height="145%" fo:margin-right="1.3291in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 fo:margin-bottom="0.0069in" fo:line-height="145%" fo:margin-right="1.3291in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margin-bottom="0.0069in" fo:line-height="145%" fo:margin-right="1.3291in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end" style:vertical-align="auto" fo:margin-bottom="0.0069in" fo:line-height="145%" fo:margin-right="0.0965in" fo:text-indent="-0.0069in">
        <style:tab-stops>
          <style:tab-stop style:type="left" style:position="2.9534in"/>
          <style:tab-stop style:type="left" style:position="5.3159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keep-with-next="always" fo:keep-together="always" fo:widows="2" fo:orphans="2" fo:text-align="center" style:vertical-align="auto" fo:line-height="104%" fo:margin-left="0.009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0" fo:font-size="20pt" style:font-size-asian="20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04%" fo:margin-left="1.6263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center" style:vertical-align="auto" fo:line-height="104%" fo:margin-left="0.0569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margin-bottom="0.0118in" fo:line-height="104%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 fo:margin-bottom="0.0069in" fo:line-height="145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069in" fo:line-height="100%" fo:margin-right="0.1715in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 fo:line-height="104%" fo:margin-left="0.0152in" fo:margin-right="0.0034in" fo:text-indent="-0.0069in">
        <style:tab-stops/>
      </style:paragraph-properties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 fo:line-height="104%" fo:margin-left="0.0152in" fo:margin-right="0.0034in" fo:text-indent="-0.0069in">
        <style:tab-stops/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bottom="0.0069in" fo:line-height="100%" fo:margin-right="0.0604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bottom="0.0027in" fo:line-height="104%" fo:margin-left="-0.0034in" fo:text-indent="-0.0069in">
        <style:tab-stops/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0069in" fo:line-height="2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0069in" fo:line-height="2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center" style:vertical-align="auto" fo:line-height="104%" fo:margin-left="0.0159in" fo:margin-right="0.0034in" fo:text-indent="-0.0069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margin-bottom="0.0069in" fo:line-height="100%" fo:margin-left="-0.0069in" fo:margin-right="0.1916in">
        <style:tab-stops/>
      </style:paragraph-properties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bottom="0.0069in" fo:line-height="100%" fo:margin-left="-0.0069in" fo:margin-right="0.1916in">
        <style:tab-stops/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fo:line-height="104%" fo:margin-left="0.75in" fo:text-indent="-0.0069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fo:text-align="center" style:vertical-align="auto" fo:line-height="104%" fo:margin-left="0.0437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center" style:vertical-align="auto" fo:line-height="104%" fo:margin-left="0.0437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center" style:vertical-align="auto" fo:margin-bottom="0.0118in" fo:line-height="104%" fo:margin-left="0.0437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margin-bottom="0.0069in" fo:line-height="100%" fo:margin-left="-0.0069in">
        <style:tab-stops>
          <style:tab-stop style:type="center" style:position="0.4972in"/>
          <style:tab-stop style:type="center" style:position="0.9902in"/>
          <style:tab-stop style:type="center" style:position="1.4805in"/>
          <style:tab-stop style:type="center" style:position="1.9736in"/>
          <style:tab-stop style:type="center" style:position="2.4638in"/>
          <style:tab-stop style:type="center" style:position="2.9569in"/>
          <style:tab-stop style:type="center" style:position="3.4472in"/>
          <style:tab-stop style:type="center" style:position="3.9402in"/>
          <style:tab-stop style:type="center" style:position="5.1729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margin-bottom="0.0027in" fo:line-height="104%" fo:margin-left="-0.0034in" fo:text-indent="-0.0069in">
        <style:tab-stops/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bottom="0.0027in" fo:line-height="104%">
        <style:tab-stops>
          <style:tab-stop style:type="center" style:position="0.2777in"/>
          <style:tab-stop style:type="center" style:position="1.693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Arial" style:font-name-complex="Arial" fo:color="#000000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Arial" style:font-name-complex="Arial" fo:color="#000000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keep-with-next="always" fo:keep-together="always" fo:widows="2" fo:orphans="2" style:vertical-align="auto" fo:line-height="104%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style:vertical-align="auto" fo:line-height="104%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vertical-align="auto" fo:line-height="104%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style:vertical-align="auto" fo:line-height="104%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 fo:line-height="104%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fo:language="pl" fo:country="PL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style:vertical-align="auto" fo:margin-bottom="0.002in" fo:line-height="104%" fo:margin-left="0.2465in" fo:text-indent="-0.0069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color="#000000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 fo:line-height="104%"/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fo:text-align="center" style:vertical-align="auto" fo:line-height="104%" fo:margin-left="0.0152in" fo:margin-right="0.0034in" fo:text-indent="-0.0069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fo:text-align="center" style:vertical-align="auto" fo:margin-bottom="0.0118in" fo:line-height="104%" fo:margin-left="0.0437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keep-with-next="always" fo:keep-together="always" fo:widows="2" fo:orphans="2" style:vertical-align="auto" fo:margin-bottom="0.0027in" fo:line-height="104%" fo:margin-left="-0.0034in" fo:text-indent="-0.0069in">
        <style:tab-stops/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fo:text-align="center" style:vertical-align="auto" fo:line-height="104%" fo:margin-left="0.0152in" fo:text-indent="-0.0069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fo:text-align="center" style:vertical-align="auto" fo:margin-bottom="0.0118in" fo:line-height="104%" fo:margin-left="0.0437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center" style:vertical-align="auto" fo:line-height="104%" fo:margin-left="0.0152in" fo:margin-right="0.0006in" fo:text-indent="-0.0069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fo:text-align="center" style:vertical-align="auto" fo:line-height="104%" fo:margin-left="0.0437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fo:text-align="center" style:vertical-align="auto" fo:line-height="104%" fo:margin-left="0.0437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center" style:vertical-align="auto" fo:margin-bottom="0.0576in" fo:line-height="104%" fo:margin-left="0.0437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fo:text-align="center" style:vertical-align="auto" fo:line-height="104%" fo:margin-left="0.0069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color="#000000" fo:font-size="14pt" style:font-size-asian="14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text-align="center" style:vertical-align="auto" fo:line-height="104%" fo:margin-left="0.0159in" fo:text-indent="-0.0069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color="#000000" fo:font-size="14pt" style:font-size-asian="14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fo:text-align="center" style:vertical-align="auto" fo:line-height="104%" fo:margin-left="0.0437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fo:text-align="center" style:vertical-align="auto" fo:line-height="104%" fo:margin-left="0.0437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style:vertical-align="auto" fo:margin-bottom="0.0229in" fo:line-height="104%"/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style:vertical-align="auto" fo:margin-bottom="0.002in" fo:line-height="104%" fo:margin-left="0.2465in" fo:text-indent="-0.0069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color="#000000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style:vertical-align="auto" fo:line-height="104%"/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fo:color="#000000" fo:font-size="14pt" style:font-size-asian="14pt" fo:language="pl" fo:country="PL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fo:text-align="center" style:vertical-align="auto" fo:line-height="104%" fo:margin-left="0.0152in" fo:margin-right="0.0034in" fo:text-indent="-0.0069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23" style:parent-style-name="Normalny" style:family="paragraph">
      <style:paragraph-properties fo:widows="2" fo:orphans="2" fo:text-align="center" style:vertical-align="auto" fo:margin-bottom="0.0118in" fo:line-height="104%" fo:margin-left="0.0437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25" style:parent-style-name="Normalny" style:family="paragraph">
      <style:paragraph-properties fo:keep-with-next="always" fo:keep-together="always" fo:widows="2" fo:orphans="2" style:vertical-align="auto" fo:margin-bottom="0.0027in" fo:line-height="104%" fo:margin-left="-0.0034in" fo:text-indent="-0.0069in">
        <style:tab-stops/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 fo:line-height="104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bottom="0.0069in" fo:line-height="100%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center" style:vertical-align="auto" fo:line-height="104%" fo:margin-left="0.0152in" fo:margin-right="0.0006in" fo:text-indent="-0.0069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margin-bottom="0.0069in" fo:line-height="100%" fo:margin-right="0.2625in" fo:text-indent="-0.0069in"/>
      <style:text-properties style:font-name-asian="Times New Roman" style:font-name-complex="Times New Roman" fo:color="#000000" fo:font-size="14pt" style:font-size-asian="14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0069in" fo:line-height="100%" fo:margin-right="0.2625in" fo:text-indent="-0.0069in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line-height="104%" fo:margin-left="-0.0034in" fo:text-indent="-0.0069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style:vertical-align="auto" fo:line-height="104%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style:vertical-align="auto" fo:line-height="104%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style:vertical-align="auto" fo:line-height="104%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vertical-align="auto" fo:line-height="104%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style:vertical-align="auto" fo:margin-bottom="0.0611in" fo:line-height="104%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45" style:parent-style-name="Normalny" style:family="paragraph">
      <style:paragraph-properties fo:widows="2" fo:orphans="2" style:vertical-align="auto" fo:line-height="104%"/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fo:font-size="14pt" style:font-size-asian="14pt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style:vertical-align="auto" fo:margin-bottom="0.0381in" fo:line-height="104%"/>
      <style:text-properties fo:hyphenate="true"/>
    </style:style>
    <style:style style:name="T150" style:parent-style-name="Domyślnaczcionkaakapitu" style:family="text">
      <style:text-properties style:font-name-asian="Times New Roman" style:font-name-complex="Times New Roman" fo:color="#000000" fo:font-size="10pt" style:font-size-asian="10pt" fo:language="pl" fo:country="PL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style:vertical-align="auto" fo:line-height="104%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 fo:color="#000000" fo:font-size="14pt" style:font-size-asian="14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................................................ <text:s text:c="6"/></text:span></text:p>
      <text:p text:style-name="P3"><text:span text:style-name="T4"><text:s text:c="94"/></text:span><text:span text:style-name="T5">(miejscowość, data)<text:s/></text:span></text:p>
      <text:p text:style-name="P6">Nazwisko i imię (dane) inwestora<text:s/></text:p>
      <text:p text:style-name="P7">na którego ma być przeniesiona decyzja:<text:s/></text:p>
      <text:p text:style-name="P8"><text:s/></text:p>
      <text:p text:style-name="P9">..........................................................<text:s/></text:p>
      <text:p text:style-name="P10">Miejsce zamieszkania:<text:s/></text:p>
      <text:p text:style-name="P11"><text:s/></text:p>
      <text:p text:style-name="P12">...........................................................<text:s/></text:p>
      <text:p text:style-name="P13">telefon................................................</text:p>
      <text:p text:style-name="P14"/>
      <text:p text:style-name="P15"><text:s/><text:tab/><text:s text:c="2"/>WÓJT <text:s/>GMINY <text:s/>ŁĄCK<text:s/></text:p>
      <text:p text:style-name="P16"><text:s/></text:p>
      <text:p text:style-name="P17"><text:s text:c="2"/></text:p>
      <text:h text:style-name="P18" text:outline-level="1"><text:span text:style-name="T19">Wniosek</text:span><text:span text:style-name="T20"><text:s/></text:span></text:h>
      <text:p text:style-name="P21"><text:span text:style-name="T22">o przeniesienie warunków zabudowy<text:s/></text:span></text:p>
      <text:p text:style-name="P23"><text:span text:style-name="T24"><text:s/></text:span></text:p>
      <text:p text:style-name="P25"><text:span text:style-name="T26"><text:s/></text:span></text:p>
      <text:p text:style-name="P27">Na podstawie art. 63 ust. 5 ustawy z dnia 27 marca 2003 r. o planowaniu i zagospodarowaniu <text:s text:c="23"/>przestrzennym (tekst jednolity dz. U. z 2024 r. poz. 1130 z późn. zm.) zwracam się o przeniesienie decyzji o warunkach zabudowy wydanej przez:<text:s/></text:p>
      <text:p text:style-name="P28"><text:s/>..................................................................................................................................................<text:s/></text:p>
      <text:p text:style-name="P29">(wymienić organ, który ją wydał)<text:s/></text:p>
      <text:p text:style-name="P30"/>
      <text:p text:style-name="P31">nr decyzji o warunkach zabudowy....................................................z dnia.................................<text:s/></text:p>
      <text:p text:style-name="P32"><text:s/></text:p>
      <text:p text:style-name="P33">Ustalającej warunki zabudowy dla inwestycji polegającej na:<text:s/></text:p>
      <text:p text:style-name="P34"><text:s/></text:p>
      <text:p text:style-name="P35">.......................................................................................................................................................</text:p>
      <text:p text:style-name="P36">……………………………………………………………………………………………………<text:s/></text:p>
      <text:p text:style-name="P37"><text:span text:style-name="T38">(podać rodzaj i adres inwestycji)<text:s/></text:span></text:p>
      <text:p text:style-name="P39"/>
      <text:p text:style-name="P40">wydanej dla ..............................................................................................................................<text:s/></text:p>
      <text:p text:style-name="P41"><text:s/></text:p>
      <text:p text:style-name="P42">.......................................................................................................................................................</text:p>
      <text:p text:style-name="P43"><text:span text:style-name="T44">(podać imię i nazwisko lub nazwę inwestora na rzecz którego została wydana decyzja)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text:span text:style-name="T51"><text:s text:c="52"/></text:span></text:p>
      <text:p text:style-name="P52"><text:s text:c="93"/>..........................................................<text:s/></text:p>
      <text:p text:style-name="P53"><text:s/><text:tab/><text:s/><text:tab/><text:s/><text:tab/><text:s/><text:tab/><text:s/><text:tab/><text:s/><text:tab/><text:s/><text:tab/><text:s/><text:tab/><text:s/><text:tab/>podpis wnioskodawcy<text:s/></text:p>
      <text:p text:style-name="P54"><text:s/></text:p>
      <text:p text:style-name="P55">Przedkładam następujące załączniki:<text:s/></text:p>
      <text:p text:style-name="P56"><text:span text:style-name="T57"><text:tab/></text:span><text:span text:style-name="T58">-</text:span><text:span text:style-name="T59"><text:s/></text:span><text:span text:style-name="T60"><text:tab/></text:span><text:span text:style-name="T61">oświadczenie <text:s/>stron - załącznik nr 1<text:s/></text:span></text:p>
      <text:soft-page-break/>
      <text:p text:style-name="P62"><text:s text:c="2"/></text:p>
      <text:h text:style-name="P63" text:outline-level="2"><text:span text:style-name="T64">ZAŁĄCZNIK NR 1 DO WNIOSKU</text:span><text:span text:style-name="T65"><text:s/></text:span></text:h>
      <text:p text:style-name="P66"><text:span text:style-name="T67">O PRZENIESIENIE WARUNKÓW ZABUDOWY</text:span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A.</text:span><text:span text:style-name="T77"><text:s/></text:span><text:span text:style-name="T78">Oświadczenie strony na rzecz której decyzja została wydana:<text:s/></text:span></text:p>
      <text:p text:style-name="P79"><text:span text:style-name="T80"><text:s/></text:span></text:p>
      <text:p text:style-name="P81">Ja...............................................................................................................................................<text:s/></text:p>
      <text:p text:style-name="P82"><text:span text:style-name="T83">(imię i nazwisko lub nazwa inwestora)<text:s/></text:span></text:p>
      <text:p text:style-name="P84"><text:span text:style-name="T85"><text:s/></text:span></text:p>
      <text:h text:style-name="P86" text:outline-level="3">oświadczam, że <text:s/>wyrażam zgodę na przeniesienie <text:s/>decyzji o warunkach zabudowy<text:s/></text:h>
      <text:p text:style-name="P87"><text:s/></text:p>
      <text:p text:style-name="P88">...................................................................................................................................................<text:s/></text:p>
      <text:p text:style-name="P89"><text:span text:style-name="T90">(podać numer decyzji i organ, który ją wydał)<text:s/></text:span></text:p>
      <text:p text:style-name="P91"><text:span text:style-name="T92"><text:s/></text:span></text:p>
      <text:p text:style-name="P93">na rzecz.......................................................................................................................................<text:s/></text:p>
      <text:p text:style-name="P94"><text:span text:style-name="T95">(imię i nazwisko lub nazwa wstępującego w miejsce inwestora)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 text:c="105"/></text:span><text:span text:style-name="T104">............................................<text:s/></text:span></text:p>
      <text:p text:style-name="P105"><text:span text:style-name="T106"><text:s text:c="73"/></text:span><text:span text:style-name="T107">(podpis)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/></text:span></text:p>
      <text:p text:style-name="P114"><text:span text:style-name="T115">B.</text:span><text:span text:style-name="T116"><text:s/></text:span><text:span text:style-name="T117">Oświadczenie podmiotu wstępującego w miejsce inwestora:<text:s/></text:span></text:p>
      <text:p text:style-name="P118"><text:span text:style-name="T119"><text:s/></text:span></text:p>
      <text:p text:style-name="P120">Ja .............................................................................................................................................<text:s/></text:p>
      <text:p text:style-name="P121"><text:span text:style-name="T122">(imię i nazwisko lub nazwa inwestora)<text:s/></text:span></text:p>
      <text:p text:style-name="P123"><text:span text:style-name="T124"><text:s/></text:span></text:p>
      <text:h text:style-name="P125" text:outline-level="3">oświadczam, że przyjmuję wszystkie warunki zawarte w decyzji o warunkach zabudowy<text:s/></text:h>
      <text:p text:style-name="P126"><text:s/></text:p>
      <text:p text:style-name="P127">.................................................................................................................................................<text:s/></text:p>
      <text:p text:style-name="P128"><text:span text:style-name="T129">(podać nr decyzji i organ, który je wydał)</text:span><text:span text:style-name="T130"><text:s/></text:span></text:p>
      <text:p text:style-name="P131"><text:s/></text:p>
      <text:p text:style-name="P132">wydanej na rzecz.....................................................................................................................<text:s/></text:p>
      <text:p text:style-name="P133"><text:span text:style-name="T134">(podać inwestora na rzecz którego została wydana decyzja o warunkach zabudowy)<text:s/></text:span></text:p>
      <text:p text:style-name="P135"><text:span text:style-name="T136"><text:s/></text:span></text:p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 text:c="2"/></text:span></text:p>
      <text:p text:style-name="P143"><text:span text:style-name="T144"><text:s/></text:span></text:p>
      <text:p text:style-name="P145"><text:span text:style-name="T146"><text:s text:c="112"/></text:span><text:span text:style-name="T147">.................................................</text:span><text:span text:style-name="T148"><text:s/></text:span></text:p>
      <text:p text:style-name="P149"><text:span text:style-name="T150"><text:s text:c="142"/>(podpis) <text:s/></text:span></text:p>
      <text:p text:style-name="P151"><text:span text:style-name="T152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G Łąck</dc:creator>
    <meta:creation-date>2009-04-16T11:32:00Z</meta:creation-date>
    <dc:date>2026-01-02T09:52:00Z</dc:date>
    <meta:print-date>2025-12-02T09:03:00Z</meta:print-date>
    <meta:template xlink:href="Normal.dotm" xlink:type="simple"/>
    <meta:editing-cycles>1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3" meta:character-count="4216" meta:row-count="30" meta:non-whitespace-character-count="3621"/>
  </office:meta>
</office:document-meta>
</file>