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2pt" officeooo:rsid="001a8dd0" officeooo:paragraph-rsid="001a8dd0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officeooo:rsid="001950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ZK.271.P.16.2019</text:p>
      <text:p text:style-name="P3">Załącznik nr 2</text:p>
      <text:p text:style-name="P3"/>
      <text:p text:style-name="P6"><text:s/>UMOWA SPRZEDAŻY SAMOCHODU </text:p>
      <text:p text:style-name="P2"/>
      <text:p text:style-name="P2"/>
      <text:p text:style-name="P1">Zawarta w dniu ...................................... w Łącku pomiędzy:</text:p>
      <text:p text:style-name="P7">Gminą Łąck, ul. Gostynińska 2, 09-520 Łąck, NIP 774-293-56-75</text:p>
      <text:p text:style-name="P9">Gminnym Zakładem Komunalnym w Łącku, ul. Brzozowa 1, 09-520 Łąck</text:p>
      <text:p text:style-name="P8"><text:span text:style-name="T2">Kierownika GZK- Kingę Tomasik </text:span><text:span text:style-name="T1">na podstawie pełnomocnictwa Wójta Gminy Łąck nr 47/2017</text:span></text:p>
      <text:p text:style-name="P8">zwanym w dalszej części umowy „Sprzedającym”,</text:p>
      <text:p text:style-name="P8">a Panem/Panią/Firmą ..............................................................................................................................</text:p>
      <text:p text:style-name="P8">Adres ............................................................................................................................................ NIP/PESEL/REGON.................................................................................................................... Dowód osobisty seria..................... nr ....................... wydany przez........................................... zwanym w treści umowy „Kupującym”, </text:p>
      <text:p text:style-name="P8">o następującej treści: </text:p>
      <text:p text:style-name="P2">§ 1</text:p>
      <text:p text:style-name="P1">Sprzedający oświadcza, że: </text:p>
      <text:p text:style-name="P1">1. jest właścicielem autobusu marki ................................................................................. </text:p>
      <text:p text:style-name="P1">numerze rejestracyjnym ................................................................................................... <text:s text:c="9"/>numerze identyfikacyjnym (VIN)..................................................................................... <text:s text:c="17"/>rok produkcji .................................................................................................................... </text:p>
      <text:p text:style-name="P5">2. autobus jest wolny od wad prawnych, nie jest obciążony prawami na rzecz osób trzecich oraz, <text:s text:c="14"/>że nie toczy się żadne postępowanie, którego przedmiotem jest ten pojazd ani, że nie stanowi on przedmiotu zabezpieczenia.</text:p>
      <text:p text:style-name="P2"><text:s/>§ 2 </text:p>
      <text:p text:style-name="P1">Kupujący oświadcza, że kupuje od Sprzedającego opisany w § 1 pojazd. </text:p>
      <text:p text:style-name="P2">§ 3</text:p>
      <text:p text:style-name="P1"><text:s/>Należność w kwocie ……................................................................................................. brutto, (słownie:.............................................................................................................. złotych brutto), należy wpłacić na rachunek bankowy Sprzedającego w ………….................................................. nr : ……………………………………………………w terminie 7 dni od daty wystawienia faktury. </text:p>
      <text:p text:style-name="P2">§ 4 </text:p>
      <text:p text:style-name="P5">1. Wydanie przedmiotu sprzedaży wraz z wyposażeniem i dowodem rejestracyjnym nastąpi <text:s text:c="13"/>w terminie do 3 dni roboczych liczonych od dnia zapłaty całości zaoferowanej ceny nabycia. Jako potwierdzenie wykonania powyższego Strony sporządzą protokół zdawczo-odbiorczy.</text:p>
      <text:p text:style-name="P1">2. Sprzedający wyda Kupującemu wszystkie posiadane dokumenty dotyczące pojazdu, tj.:</text:p>
      <text:p text:style-name="P1">a) dowód rejestracyjny pojazdu seria ……………………….….......................................... <text:s text:c="15"/>b) karta pojazdu seria ………………………………………..……..................................... <text:s text:c="17"/></text:p>
      <text:p text:style-name="P2">§ 5</text:p>
      <text:p text:style-name="P1"><text:s/>1. Kupujący oświadcza, że znany mu jest stan techniczny pojazdu opisanego w § 1 niniejszej umowy i nie zgłasza do niego żadnych uwag. <text:s text:c="84"/>2. Kupujący sprawdził także oznaczenia numerowe pojazdu i dowodu rejestracyjnego, nie wnosząc do nich żadnych zastrzeżeń. <text:s text:c="112"/>3. Strony zgodnie oświadczają, iż przedmiot umowy jako towar używany nie podlega reklamacji. <text:s text:c="11"/>4. Kupujący złoży w dniu podpisania niniejszej umowy pisemne wypowiedzenie warunków ubezpieczenia <text:span text:style-name="T3">OC,AC,NNW.</text:span></text:p>
      <text:p text:style-name="P2"><text:s/>§ 6 </text:p>
      <text:p text:style-name="P4">Wszelkie koszty związane z zawarciem niniejszej umowy obciążają Kupującego. <text:s/></text:p>
      <text:p text:style-name="P4"/>
      <text:p text:style-name="P4"/>
      <text:p text:style-name="P2"><text:soft-page-break/><text:s/>§ 7</text:p>
      <text:p text:style-name="P1"><text:s/>Wszelkie zmiany umowy wymagają formy pisemnej, pod rygorem nieważności. </text:p>
      <text:p text:style-name="P2">§ 8</text:p>
      <text:p text:style-name="P1"><text:s/>W sprawach nieuregulowanych niniejszą umową zastosowanie mają postanowienia regulaminu oraz obowiązujące przepisy Kodeksu cywilnego. </text:p>
      <text:p text:style-name="P2">§ 9 </text:p>
      <text:p text:style-name="P1">Umowę sporządzono w trzech jednobrzmiących egzemplarzach, w tym dwa dla Sprzedającego i jeden dla Kupującego.</text:p>
      <text:p text:style-name="P1"/>
      <text:p text:style-name="P1"/>
      <text:p text:style-name="P1"><text:s/>Sprzedający: <text:tab/><text:tab/><text:tab/><text:tab/><text:tab/><text:tab/><text:tab/><text:tab/><text:tab/>Kupujący:</text:p>
      <text:p text:style-name="P1"/>
      <text:p text:style-name="P1">….......................<text:tab/><text:tab/><text:tab/><text:tab/><text:tab/><text:tab/><text:tab/><text:tab/>…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10:45:27.56</meta:creation-date>
    <dc:date>2019-11-14T12:47:26.334000000</dc:date>
    <meta:editing-duration>PT42M36S</meta:editing-duration>
    <meta:editing-cycles>3</meta:editing-cycles>
    <meta:generator>LibreOffice/6.3.2.2$Windows_x86 LibreOffice_project/98b30e735bda24bc04ab42594c85f7fd8be07b9c</meta:generator>
    <meta:print-date>2019-11-14T12:47:22.731000000</meta:print-date>
    <meta:document-statistic meta:table-count="0" meta:image-count="0" meta:object-count="0" meta:page-count="2" meta:paragraph-count="36" meta:word-count="349" meta:character-count="4014" meta:non-whitespace-character-count="3367"/>
  </office:meta>
</office:document-meta>
</file>