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 fo:color="#00000A"/>
    </style:style>
    <style:style style:name="P3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 fo:color="#00000A"/>
    </style:style>
    <style:style style:name="P4" style:parent-style-name="Default" style:family="paragraph">
      <style:paragraph-properties fo:text-align="center" fo:line-height="150%"/>
      <style:text-properties style:font-name="Verdana" fo:color="#00000A"/>
    </style:style>
    <style:style style:name="P5" style:parent-style-name="Default" style:family="paragraph">
      <style:paragraph-properties fo:line-height="150%"/>
      <style:text-properties style:font-name="Verdana" fo:font-weight="bold" style:font-weight-asian="bold" fo:color="#00000A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0.352in" style:use-optimal-row-height="false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352in" style:use-optimal-row-height="false"/>
    </style:style>
    <style:style style:name="TableCell4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0" fo:orphans="0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53" style:parent-style-name="Default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fo:color="#00000A"/>
    </style:style>
    <style:style style:name="T55" style:parent-style-name="Domyślnaczcionkaakapitu" style:family="text">
      <style:text-properties style:font-name="Verdana" fo:color="#00000A"/>
    </style:style>
    <style:style style:name="T5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8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59" style:parent-style-name="Domyślnaczcionkaakapitu" style:family="text">
      <style:text-properties style:font-name="Verdana" fo:color="#00000A"/>
    </style:style>
    <style:style style:name="P60" style:parent-style-name="Default" style:family="paragraph">
      <style:paragraph-properties fo:text-align="justify" fo:line-height="150%"/>
      <style:text-properties style:font-name="Verdana" fo:color="#00000A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Verdana" fo:font-size="12pt" style:font-size-asian="12pt" style:font-size-complex="12pt"/>
    </style:style>
    <style:style style:name="T63" style:parent-style-name="Domyślnaczcionkaakapitu" style:family="text">
      <style:text-properties style:font-name="Verdana" fo:font-size="12pt" style:font-size-asian="12pt" style:font-size-complex="12pt"/>
    </style:style>
    <style:style style:name="T64" style:parent-style-name="Domyślnaczcionkaakapitu" style:family="text">
      <style:text-properties style:font-name="Verdana" fo:font-size="12pt" style:font-size-asian="12pt" style:font-size-complex="12pt"/>
    </style:style>
    <style:style style:name="T65" style:parent-style-name="Domyślnaczcionkaakapitu" style:family="text">
      <style:text-properties style:font-name="Verdana" fo:font-size="12pt" style:font-size-asian="12pt" style:font-size-complex="12pt"/>
    </style:style>
    <style:style style:name="T6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7" style:parent-style-name="Domyślnaczcionkaakapitu" style:family="text">
      <style:text-properties style:font-name="Verdana" fo:font-size="12pt" style:font-size-asian="12pt" style:font-size-complex="12pt"/>
    </style:style>
    <style:style style:name="T68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69" style:parent-style-name="Domyślnaczcionkaakapitu" style:family="text">
      <style:text-properties style:font-name="Verdana" fo:font-size="12pt" style:font-size-asian="12pt" style:font-size-complex="12pt"/>
    </style:style>
    <style:style style:name="T70" style:parent-style-name="Domyślnaczcionkaakapitu" style:family="text">
      <style:text-properties style:font-name="Verdana" fo:font-size="12pt" style:font-size-asian="12pt" style:font-size-complex="12pt"/>
    </style:style>
    <style:style style:name="T71" style:parent-style-name="Domyślnaczcionkaakapitu" style:family="text">
      <style:text-properties style:font-name="Verdana" fo:font-size="12pt" style:font-size-asian="12pt" style:font-size-complex="12pt"/>
    </style:style>
    <style:style style:name="T72" style:parent-style-name="Domyślnaczcionkaakapitu" style:family="text">
      <style:text-properties style:font-name="Verdana" fo:font-size="12pt" style:font-size-asian="12pt" style:font-size-complex="12pt"/>
    </style:style>
    <style:style style:name="T73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75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76" style:parent-style-name="Standard" style:family="paragraph">
      <style:paragraph-properties fo:text-align="end" fo:margin-bottom="0in" fo:line-height="150%"/>
    </style:style>
    <style:style style:name="T77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OŚWIADCZENIE WYKONAWCY</text:p>
      <text:p text:style-name="P3">o aktualności informacji zawartych w oświadczeniach, o których mowa w art. 125 ust. 1 ustawy Pzp w zakresie odnoszącym<text:s/><text:line-break/>się do podstaw wykluczenia wymaganych w<text:s/>SWZ</text:p>
      <text:p text:style-name="P4"/>
      <text:p text:style-name="P5">Nazwa Wykonawcy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<text:line-break/>i nazwisko Wykonawcy: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Imię i nazwisko osoby<text:s/><text:line-break/>do kontaktu: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dres Wykonawcy: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Regon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./fax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e-mai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Uprawnieni przedstawiciele Wykonawcy:</text:p>
          </table:table-cell>
          <table:table-cell table:style-name="TableCell50">
            <text:p text:style-name="P51"/>
            <text:p text:style-name="P52"/>
          </table:table-cell>
        </table:table-row>
      </table:table>
      <text:p text:style-name="P53"><text:span text:style-name="T54">Na potrzeby postępowania o udzielenie<text:s/></text:span><text:span text:style-name="T55">zamówienia publicznego pn.:<text:s/></text:span><text:span text:style-name="T56">„</text:span><text:span text:style-name="T57">Dostawa energii elektrycznej dla potrzeb Gminy Łącki jednostek organizacyjnych Gminy Łąck</text:span><text:span text:style-name="T58">”</text:span><text:span text:style-name="T59"><text:s/>prowadzonego przez Gminę Łąck oświadczam, co następuje:</text:span></text:p>
      <text:p text:style-name="P60"/>
      <text:p text:style-name="P61"><text:span text:style-name="T62">Oświadczam, iż informacje zawarte w oświadczeniu, o którym mowa<text:s/></text:span><text:span text:style-name="T63"><text:line-break/></text:span><text:span text:style-name="T64">w art. 125 ust. 1 ustawy z 11 września 2019 r.<text:s/></text:span><text:span text:style-name="T65">Prawo zamówień publicznych, zwanej dalej (ustawą<text:s/></text:span><text:span text:style-name="T66">„Pzp”</text:span><text:span text:style-name="T67">)</text:span><text:span text:style-name="T68">,</text:span><text:span text:style-name="T69"><text:s/>są aktualne na dzień składania niniejszego oświadczenia tzn. nie podlegam wykluczeniu z postępowania na podstawie<text:s/></text:span><text:span text:style-name="T70"><text:line-break/></text:span><text:span text:style-name="T71">art. 108 ust. 1 pkt 3, art. 108 ust. 1 pkt 5, art. 108 ust, 1</text:span><text:span text:style-name="T72"><text:s/>pkt 6 ustawy<text:s/></text:span><text:span text:style-name="T73">„Pzp”.</text:span></text:p>
      <text:p text:style-name="P74"/>
      <text:p text:style-name="P75">…...........................................................</text:p>
      <text:p text:style-name="P76"><text:span text:style-name="T77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1<text:s/>do SWZ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11-16T08:24:00Z</meta:creation-date>
    <dc:date>2021-11-16T08:24:00Z</dc:date>
    <meta:print-date>2021-09-03T10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4" meta:row-count="7" meta:non-whitespace-character-count="923"/>
  </office:meta>
</office:document-meta>
</file>