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Akapitzlistą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Akapitzlistą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Akapitzlistą" style:list-style-name="LFO2" style:family="paragraph"/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17" style:parent-style-name="Akapitzlistą" style:family="paragraph">
      <style:text-properties style:font-name="Times New Roman" fo:font-size="12pt" style:font-size-asian="12pt" style:font-size-complex="12pt"/>
    </style:style>
    <style:style style:name="P18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9" style:parent-style-name="Akapitzlistą" style:family="paragraph"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1" style:parent-style-name="Akapitzlistą" style:family="paragraph">
      <style:text-properties style:font-name="Times New Roman" fo:font-size="12pt" style:font-size-asian="12pt" style:font-size-complex="12pt"/>
    </style:style>
    <style:style style:name="P22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3" style:parent-style-name="Akapitzlistą" style:family="paragraph">
      <style:text-properties style:font-name="Times New Roman" fo:font-size="12pt" style:font-size-asian="12pt" style:font-size-complex="12pt"/>
    </style:style>
    <style:style style:name="P24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5" style:parent-style-name="Akapitzlistą" style:family="paragraph">
      <style:text-properties style:font-name="Times New Roman"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Akapitzlistą" style:family="paragraph">
      <style:text-properties style:font-name="Times New Roman" fo:font-size="12pt" style:font-size-asian="12pt" style:font-size-complex="12pt"/>
    </style:style>
    <style:style style:name="P28" style:parent-style-name="Akapitzlistą" style:family="paragraph"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0" style:parent-style-name="Akapitzlistą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end" fo:margin-right="2.6576in"/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text-align="justify" fo:text-indent="2.3548in"/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 fo:text-indent="2.3548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6" style:parent-style-name="Akapitzlistą" style:family="paragraph">
      <style:paragraph-properties fo:text-align="justify" fo:text-indent="2.3548in"/>
      <style:text-properties style:font-name="Times New Roman" fo:font-size="10pt" style:font-size-asian="10pt" style:font-size-complex="10pt"/>
    </style:style>
    <style:style style:name="P37" style:parent-style-name="Akapitzlistą" style:family="paragraph">
      <style:paragraph-properties fo:text-align="justify" fo:margin-left="0in">
        <style:tab-stops/>
      </style:paragraph-properties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…………………………………</text:p>
      <text:p text:style-name="P5"><text:s text:c="134"/>(miejscowość i data)</text:p>
      <text:p text:style-name="P6"/>
      <text:p text:style-name="P7">Wniosek o wyrażenie zgody na udzielenie zamówienia<text:s/>publicznego o wartości szacunkowej:</text:p>
      <text:p text:style-name="P8"/>
      <text:list text:style-name="LFO1" text:continue-numbering="true">
        <text:list-item>
          <text:p text:style-name="P9">powyżej 10 000 złotych netto do 30 000 złotych netto*;</text:p>
        </text:list-item>
        <text:list-item>
          <text:p text:style-name="P10">powyżej 30 000 złotych netto do 50 000 złotych netto*;</text:p>
        </text:list-item>
        <text:list-item>
          <text:p text:style-name="P11">powyżej 50 000 złotych netto do 130 000 złotych netto*.</text:p>
        </text:list-item>
      </text:list>
      <text:p text:style-name="P12"/>
      <text:list text:style-name="LFO2" text:continue-numbering="true">
        <text:list-item>
          <text:p text:style-name="P13"><text:span text:style-name="T14">Nazwa przedmiotu zamówienia: dostawa, usługa, robota</text:span><text:span text:style-name="T15"><text:s/>budowlana</text:span><text:span text:style-name="T16">*.</text:span></text:p>
        </text:list-item>
      </text:list>
      <text:p text:style-name="P17"/>
      <text:list text:style-name="LFO2" text:continue-numbering="true">
        <text:list-item>
          <text:p text:style-name="P18">Termin realizacji zamówienia: ………………………………………………………</text:p>
        </text:list-item>
      </text:list>
      <text:p text:style-name="P19"/>
      <text:list text:style-name="LFO2" text:continue-numbering="true">
        <text:list-item>
          <text:p text:style-name="P20">Szacunkowa wartość zamówienia: ……………………………….….. złotych netto.<text:s/></text:p>
        </text:list-item>
      </text:list>
      <text:p text:style-name="P21"/>
      <text:list text:style-name="LFO2" text:continue-numbering="true">
        <text:list-item>
          <text:p text:style-name="P22">Ustalenia szacunkowej wartości zamówienia dokonano w dniu: ……………………</text:p>
        </text:list-item>
      </text:list>
      <text:p text:style-name="P23"/>
      <text:list text:style-name="LFO2" text:continue-numbering="true">
        <text:list-item>
          <text:p text:style-name="P24">Osoba dokonująca ustalenia wartości<text:s/>szacunkowej przedmiotu zamówienia: ……….</text:p>
        </text:list-item>
      </text:list>
      <text:p text:style-name="P25"/>
      <text:list text:style-name="LFO2" text:continue-numbering="true">
        <text:list-item>
          <text:p text:style-name="P26">Imię i nazwisko pracownika merytorycznego odpowiedzialnego za realizację przedmiotu zamówienia: ………………………………………………………………..</text:p>
        </text:list-item>
      </text:list>
      <text:p text:style-name="P27"/>
      <text:p text:style-name="P28"><text:s text:c="38"/>…………………………….……………………………</text:p>
      <text:p text:style-name="P29"><text:s text:c="29"/><text:s text:c="26"/>(podpis pracownika merytorycznie odpowiedzialnego)</text:p>
      <text:p text:style-name="P30"/>
      <text:p text:style-name="P31"/>
      <text:p text:style-name="P32">Akceptuję</text:p>
      <text:p text:style-name="P33"/>
      <text:p text:style-name="P34">……………………………………………………</text:p>
      <text:p text:style-name="P35"><text:s text:c="7"/>(data i podpis Kierownika Komórki Organizacyjnej)</text:p>
      <text:p text:style-name="P36"/>
      <text:p text:style-name="P37"><text:span text:style-name="T3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</office:automatic-styles>
  <office:master-styles>
    <style:master-page style:name="MP0" style:page-layout-name="PL0">
      <style:header>
        <text:p text:style-name="P2">Załącznik nr<text:s/>12</text:p>
        <text:p text:style-name="P3">do Regulaminu udzielania zamówień</text:p>
        <text:p text:style-name="P4"><text:s/>publicznych w Urzędzie Gminy w Łącku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1-05T10:40:00Z</meta:creation-date>
    <dc:date>2021-01-07T08:39:00Z</dc:date>
    <meta:print-date>2021-01-07T07:25:00Z</meta:print-date>
    <meta:template xlink:href="Normal" xlink:type="simple"/>
    <meta:editing-cycles>4</meta:editing-cycles>
    <meta:editing-duration>PT780S</meta:editing-duration>
    <meta:document-statistic meta:page-count="1" meta:paragraph-count="2" meta:word-count="166" meta:character-count="1160" meta:row-count="8" meta:non-whitespace-character-count="996"/>
  </office:meta>
</office:document-meta>
</file>