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color="#00000A"/>
    </style:style>
    <style:style style:name="P5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54" style:parent-style-name="Default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fo:color="#00000A"/>
    </style:style>
    <style:style style:name="T56" style:parent-style-name="Domyślnaczcionkaakapitu" style:family="text">
      <style:text-properties style:font-name="Verdana" fo:color="#00000A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8" style:parent-style-name="Domyślnaczcionkaakapitu" style:family="text">
      <style:text-properties style:font-name="Verdana" fo:color="#00000A"/>
    </style:style>
    <style:style style:name="P59" style:parent-style-name="Default" style:family="paragraph">
      <style:paragraph-properties fo:text-align="justify" fo:line-height="150%"/>
      <style:text-properties style:font-name="Verdana" fo:color="#00000A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Verdana" fo:font-size="12pt" style:font-size-asian="12pt" style:font-size-complex="12pt"/>
    </style:style>
    <style:style style:name="T62" style:parent-style-name="Domyślnaczcionkaakapitu" style:family="text">
      <style:text-properties style:font-name="Verdana" fo:font-size="12pt" style:font-size-asian="12pt" style:font-size-complex="12pt"/>
    </style:style>
    <style:style style:name="T63" style:parent-style-name="Domyślnaczcionkaakapitu" style:family="text">
      <style:text-properties style:font-name="Verdana" fo:font-size="12pt" style:font-size-asian="12pt" style:font-size-complex="12pt"/>
    </style:style>
    <style:style style:name="T64" style:parent-style-name="Domyślnaczcionkaakapitu" style:family="text">
      <style:text-properties style:font-name="Verdana" fo:font-size="12pt" style:font-size-asian="12pt" style:font-size-complex="12pt"/>
    </style:style>
    <style:style style:name="T65" style:parent-style-name="Domyślnaczcionkaakapitu" style:family="text">
      <style:text-properties style:font-name="Verdana" fo:font-size="12pt" style:font-size-asian="12pt" style:font-size-complex="12pt"/>
    </style:style>
    <style:style style:name="T6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Verdana" fo:font-size="12pt" style:font-size-asian="12pt" style:font-size-complex="12pt"/>
    </style:style>
    <style:style style:name="T68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Verdana" fo:font-size="12pt" style:font-size-asian="12pt" style:font-size-complex="12pt"/>
    </style:style>
    <style:style style:name="T70" style:parent-style-name="Domyślnaczcionkaakapitu" style:family="text">
      <style:text-properties style:font-name="Verdana" fo:font-size="12pt" style:font-size-asian="12pt" style:font-size-complex="12pt"/>
    </style:style>
    <style:style style:name="T71" style:parent-style-name="Domyślnaczcionkaakapitu" style:family="text">
      <style:text-properties style:font-name="Verdana" fo:font-size="12pt" style:font-size-asian="12pt" style:font-size-complex="12pt"/>
    </style:style>
    <style:style style:name="T72" style:parent-style-name="Domyślnaczcionkaakapitu" style:family="text">
      <style:text-properties style:font-name="Verdana" fo:font-size="12pt" style:font-size-asian="12pt" style:font-size-complex="12pt"/>
    </style:style>
    <style:style style:name="T7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7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6" style:parent-style-name="Standard" style:family="paragraph">
      <style:paragraph-properties fo:text-align="end" fo:margin-bottom="0in" fo:line-height="150%"/>
    </style:style>
    <style:style style:name="T77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OŚWIADCZENIE WYKONAWCY</text:p>
      <text:p text:style-name="P3">o aktualności informacji zawartych w oświadczeniach, o których mowa w art. 125 ust. 1<text:s/>ustawy Pzp w zakresie odnoszącym<text:s/><text:line-break/>się do podstaw wykluczenia wymaganych w<text:s/>SWZ</text:p>
      <text:p text:style-name="P4"/>
      <text:p text:style-name="P5">Nazwa Wykonawcy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<text:line-break/>i nazwisko Wykonawcy: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Imię i nazwisko osoby<text:s/><text:line-break/>do kontaktu: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dres Wykonawcy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Regon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./fax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e-mail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prawnieni przedstawiciele Wykonawcy: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><text:span text:style-name="T55">Na potrzeby postępowania o<text:s/></text:span><text:span text:style-name="T56">udzielenie zamówienia publicznego pn.:<text:s/></text:span><text:span text:style-name="T57">„Budowa wielofunkcyjnego boiska sportowego w Podlasiu”</text:span><text:span text:style-name="T58"><text:s/>prowadzonego przez Gminę Łąck oświadczam, co następuje:</text:span></text:p>
      <text:p text:style-name="P59"/>
      <text:p text:style-name="P60"><text:span text:style-name="T61">Oświadczam, iż informacje zawarte w oświadczeniu, o którym mowa<text:s/></text:span><text:span text:style-name="T62"><text:line-break/></text:span><text:span text:style-name="T63">w art. 125 ust. 1 ustawy<text:s/></text:span><text:span text:style-name="T64">z 11 września<text:s/></text:span><text:span text:style-name="T65">2019 r. Prawo zamówień publicznych, zwanej dalej (ustawą<text:s/></text:span><text:span text:style-name="T66">„Pzp”</text:span><text:span text:style-name="T67">)</text:span><text:span text:style-name="T68">,</text:span><text:span text:style-name="T69"><text:s/>są aktualne na dzień składania niniejszego oświadczenia tzn. nie podlegam wykluczeniu z postępowania na podstawie<text:s/></text:span><text:span text:style-name="T70"><text:line-break/></text:span><text:span text:style-name="T71">art. 109 ust. 1 pkt 4, art. 108 ust. 1 pkt 3, art. 108 ust. 1 pkt 5, art. 10</text:span><text:span text:style-name="T72">8 ust, 1 pkt 6 ustawy<text:s/></text:span><text:span text:style-name="T73">„Pzp”.</text:span></text:p>
      <text:p text:style-name="P74"/>
      <text:p text:style-name="P75">…...........................................................</text:p>
      <text:p text:style-name="P76"><text:span text:style-name="T77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3:00:00Z</meta:creation-date>
    <dc:date>2021-09-29T13:00:00Z</dc:date>
    <meta:print-date>2021-09-03T10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61" meta:row-count="7" meta:non-whitespace-character-count="912"/>
  </office:meta>
</office:document-meta>
</file>