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5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style="italic" style:font-style-asian="italic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tyle="italic" style:font-style-asian="italic"/>
    </style:style>
    <style:style style:name="P87" style:parent-style-name="Standard" style:family="paragraph">
      <style:paragraph-properties fo:margin-bottom="0in"/>
      <style:text-properties style:font-name="Times New Roman"/>
    </style:style>
    <style:style style:name="P88" style:parent-style-name="Standard" style:family="paragraph">
      <style:paragraph-properties fo:margin-bottom="0in"/>
      <style:text-properties style:font-name="Times New Roman"/>
    </style:style>
    <style:style style:name="P89" style:parent-style-name="Standard" style:family="paragraph">
      <style:paragraph-properties fo:margin-bottom="0in"/>
      <style:text-properties style:font-name="Times New Roman"/>
    </style:style>
    <style:style style:name="P90" style:parent-style-name="Standard" style:family="paragraph">
      <style:paragraph-properties fo:margin-bottom="0in"/>
      <style:text-properties style:font-name="Times New Roman"/>
    </style:style>
    <style:style style:name="P91" style:parent-style-name="Standard" style:family="paragraph">
      <style:paragraph-properties fo:text-align="end" fo:margin-bottom="0in"/>
      <style:text-properties style:font-name="Times New Roman"/>
    </style:style>
    <style:style style:name="P9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end" fo:margin-bottom="0in"/>
      <style:text-properties style:font-name="Times New Roman"/>
    </style:style>
    <style:style style:name="P94" style:parent-style-name="Standard" style:family="paragraph">
      <style:paragraph-properties fo:text-align="end" fo:margin-bottom="0in"/>
      <style:text-properties style:font-name="Times New Roman"/>
    </style:style>
    <style:style style:name="P95" style:parent-style-name="Standard" style:family="paragraph">
      <style:paragraph-properties fo:text-align="end" fo:margin-bottom="0in"/>
    </style:style>
    <style:style style:name="P96" style:parent-style-name="Standard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OŚWIADCZENIE WYKONAWCY</text:p>
      <text:p text:style-name="P3">o aktualności informacji zawartych w oświadczeniach, o których mowa w art. 125 ust. 1<text:s/><text:line-break/>ustawy Pzp w zakresie odnoszącym się do podstaw wykluczenia wymaganych w<text:s/>SWZ</text:p>
      <text:p text:style-name="P4"/>
      <text:p text:style-name="P5">Nazwa Wykonawcy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e-mail: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Uprawnieni przedstawiciele Wykonawcy: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Na potrzeby postępowania o<text:s/></text:span><text:span text:style-name="T68">udzielenie zamówienia publicznego pn.:<text:s/></text:span><text:span text:style-name="T69">„Przebudowa drogi gminnej</text:span><text:span text:style-name="T70"><text:line-break/></text:span><text:span text:style-name="T71">nr 290731W w Kościuszkowie”</text:span><text:span text:style-name="T72"><text:s/>prowadzonego przez Gminę Łąck oświadczam, co następuje:</text:span></text:p>
      <text:p text:style-name="P73"/>
      <text:p text:style-name="P74"><text:span text:style-name="T75">Oświadczam, iż informacje zawarte w oświadczeniu, o którym mowa w art. 125 ust. 1 ustawy<text:s/></text:span><text:span text:style-name="T76"><text:line-break/></text:span><text:span text:style-name="T77">z 11 września<text:s/></text:span><text:span text:style-name="T78">2019 r. Prawo zamówień publicznych, zwanej dalej (ustawą<text:s/></text:span><text:span text:style-name="T79">„Pzp”</text:span><text:span text:style-name="T80">)</text:span><text:span text:style-name="T81">,</text:span><text:span text:style-name="T82"><text:s/>są aktualne na dzień składania niniejszego oświadczenia tzn. nie podlegam wykluczeniu z postępowania na podstawie<text:s/></text:span><text:span text:style-name="T83"><text:line-break/></text:span><text:span text:style-name="T84">art. 109 ust. 1 pkt 4, art. 108 ust. 1 pkt 3, art. 108 ust. 1 pkt 5, art. 10</text:span><text:span text:style-name="T85">8 ust, 1 pkt 6 ustawy<text:s/></text:span><text:span text:style-name="T86">„Pzp”.</text:span></text:p>
      <text:p text:style-name="P87"/>
      <text:p text:style-name="P88"/>
      <text:p text:style-name="P89"/>
      <text:p text:style-name="P90"/>
      <text:p text:style-name="P91">…...........................................................</text:p>
      <text:p text:style-name="P92">Podpis Wykonawcy lub Pełnomocnika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2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6-25T09:01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8" meta:row-count="7" meta:non-whitespace-character-count="926"/>
  </office:meta>
</office:document-meta>
</file>