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1" style:parent-style-name="Normalny" style:family="paragraph">
      <style:paragraph-properties fo:keep-with-next="always" fo:widows="0" fo:orphans="0" fo:text-align="end"/>
    </style:style>
    <style:style style:name="T42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6" style:parent-style-name="Normalny" style:family="paragraph">
      <style:paragraph-properties fo:keep-with-next="always" fo:widows="0" fo:orphans="0" style:snap-to-layout-grid="false"/>
    </style:style>
    <style:style style:name="T57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3" style:parent-style-name="Normalny" style:family="paragraph">
      <style:paragraph-properties fo:widows="0" fo:orphans="0" style:snap-to-layout-grid="false" fo:text-align="center"/>
    </style:style>
    <style:style style:name="T6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</style:style>
    <style:style style:name="T7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0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5" style:family="table-row">
      <style:table-row-properties style:min-row-height="0.302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Akapitzlistą" style:list-style-name="LFO6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„Modernizacja oświetlenia ulicznego na terenie Gminy Łąck”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Zamawiający</text:p>
          </table:table-cell>
          <table:table-cell table:style-name="TableCell25">
            <text:p text:style-name="P26">GMINA ŁĄCK</text:p>
            <text:p text:style-name="P27">ul. Gostynińska 2</text:p>
            <text:p text:style-name="P28">09-520 Łąck</text:p>
            <text:p text:style-name="P29">NIP: 774-293-56-75</text:p>
            <text:p text:style-name="P30">REGON: 611015738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Wykonawca</text:p>
            <text:p text:style-name="P36">nazwa<text:s/></text:p>
            <text:p text:style-name="P37">adres</text:p>
            <text:p text:style-name="P38">nr telefonu, faksu<text:s/></text:p>
            <text:p text:style-name="P39">adres e-mail</text:p>
            <text:p text:style-name="P40">NIP<text:s/></text:p>
            <text:p text:style-name="P41"><text:span text:style-name="T42">REGON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Cena <text:s/></text:span>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><text:span text:style-name="T64">netto ………….……………. zł<text:s/></text:span><text:span text:style-name="T65"><text:s text:c="25"/>(słownie ………………………………………………………………………………………………………złotych)</text:span></text:p>
            <text:p text:style-name="P66"/>
            <text:p text:style-name="P67"><text:span text:style-name="T68">podatek VAT ………..% …………………… zł<text:s/></text:span></text:p>
            <text:p text:style-name="P69"><text:span text:style-name="T70">(słownie ………………………………………………………………………………………………………złotych)</text:span></text:p>
            <text:p text:style-name="P71"/>
            <text:p text:style-name="P72"><text:span text:style-name="T73">brutto ………….…………… zł<text:s/></text:span></text:p>
            <text:p text:style-name="P74"><text:span text:style-name="T75">(słownie ………………………………………………………………………………………………………złotych)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Termin związania ofertą</text:p>
            <text:p text:style-name="P81"/>
          </table:table-cell>
          <table:table-cell table:style-name="TableCell82">
            <text:p text:style-name="P83"/>
            <text:p text:style-name="P84">30 dni</text:p>
          </table:table-cell>
        </table:table-row>
        <table:table-row table:style-name="TableRow85">
          <table:table-cell table:style-name="TableCell86">
            <text:p text:style-name="P87"/>
            <text:p text:style-name="P88">Dodatkowe kryteria oceny ofert (opcjonalnie)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BRAK</text:p>
          </table:table-cell>
        </table:table-row>
      </table:table>
      <text:p text:style-name="P95"/>
      <text:p text:style-name="P96"/>
      <text:list text:style-name="LFO3" text:continue-numbering="true">
        <text:list-item>
          <text:p text:style-name="P97">Oświadczam, że okres gwarancji wynosi ……. miesiące.</text:p>
        </text:list-item>
        <text:list-item>
          <text:p text:style-name="P98">Oświadczam, że zapoznałem się z warunkami zapytania ofertowego i nie wnoszę do niego zastrzeżeń.</text:p>
        </text:list-item>
        <text:list-item>
          <text:p text:style-name="P99">Oświadczam, że uzyskałem wszelkie informacje pozwalające na sporządzenie oferty.</text:p>
        </text:list-item>
        <text:list-item>
          <text:p text:style-name="P100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1">Oświadczam, że w przypadku wyboru niniejszej oferty zobowiązuję się do realizacji zamówienia na warunkach i terminie określonym przez Zamawiającego.</text:p>
        </text:list-item>
        <text:list-item>
          <text:p text:style-name="P102">Przyjmuję do wiadomości, że Zamawiający zastrzega sobie prawo do unieważnienia postępowania bez podania przyczyny.</text:p>
        </text:list-item>
        <text:list-item>
          <text:p text:style-name="P103">W załączeniu do oferty przedkładam:</text:p>
        </text:list-item>
      </text:list>
      <text:soft-page-break/>
      <text:list text:style-name="LFO4" text:continue-numbering="true">
        <text:list-item>
          <text:p text:style-name="P104">………………………………………………………………………………………………;</text:p>
        </text:list-item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7">Inne załączniki, jeżeli dotyczy (wymienić jakie):</text:p>
        </text:list-item>
      </text:list>
      <text:list text:style-name="LFO5" text:continue-numbering="true">
        <text:list-item>
          <text:p text:style-name="P108">…………………………………………………</text:p>
        </text:list-item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</text:list>
      <text:p text:style-name="P111"/>
      <text:p text:style-name="P112"/>
      <text:p text:style-name="P113">Data sporządzenia oferty: ...................................... <text:s text:c="7"/></text:p>
      <text:p text:style-name="P114"/>
      <text:p text:style-name="P115"/>
      <text:p text:style-name="P116"><text:span text:style-name="T117"><text:s text:c="21"/></text:span><text:span text:style-name="T118"><text:s/></text:span><text:span text:style-name="T119"><text:tab/></text:span></text:p>
      <text:p text:style-name="P120"><text:tab/><text:tab/><text:tab/></text:p>
      <text:p text:style-name="P121"><text:span text:style-name="T122">Oświadczam, że wypełniłem obowiązki informacyjne przewidziane w art. 13 lub art. 14 RODO<text:s/></text:span><text:span text:style-name="T123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4">wobec osób fizycznych, od których dane osobowe bezpośrednio lub pośrednio pozyskałem w celu ubiegania się o udzielenie zamówienia publicznego w niniejszym postępowaniu. *</text:span></text:p>
      <text:p text:style-name="P125"><text:tab/><text:tab/><text:tab/><text:tab/><text:tab/><text:tab/></text:p>
      <text:p text:style-name="P126"/>
      <text:p text:style-name="P127"/>
      <text:p text:style-name="P128">…………………………………………………….</text:p>
      <text:p text:style-name="P129"><text:s text:c="78"/>(Podpis i pieczęć Wykonawcy</text:p>
      <text:p text:style-name="P130"><text:s text:c="78"/>lub osoby upoważnionej)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list text:style-name="LFO6" text:continue-numbering="true">
        <text:list-item>
          <text:p text:style-name="P139"><text:span text:style-name="T14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1"><text:bookmark-start text:name="_Hlk36796378"/>**<text:bookmark-end text:name="_Hlk36796378"/><text:s/><text:span text:style-name="T142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3">***<text:span text:style-name="T144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<text:s/>1</text:p>
        <text:p text:style-name="P3">do<text:s/>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0-20T09:05:00Z</dc:date>
    <meta:template xlink:href="Normal" xlink:type="simple"/>
    <meta:editing-cycles>7</meta:editing-cycles>
    <meta:editing-duration>PT360S</meta:editing-duration>
    <meta:document-statistic meta:page-count="2" meta:paragraph-count="6" meta:word-count="453" meta:character-count="3165" meta:row-count="22" meta:non-whitespace-character-count="2718"/>
  </office:meta>
</office:document-meta>
</file>