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3.8354in" style:use-optimal-column-width="false"/>
    </style:style>
    <style:style style:name="Table6" style:family="table">
      <style:table-properties style:width="6.2965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80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81" style:parent-style-name="Akapitzlistą" style:family="paragraph">
      <style:paragraph-properties fo:text-align="justify" fo:margin-left="0in">
        <style:tab-stops/>
      </style:paragraph-properties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P97" style:parent-style-name="Akapitzlistą" style:family="paragraph">
      <style:paragraph-properties fo:text-align="justify" fo:margin-left="0.1972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/>
    </style:style>
    <style:style style:name="P100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101" style:parent-style-name="Akapitzlistą" style:family="paragraph">
      <style:paragraph-properties fo:text-align="justify" fo:margin-left="0.1972in">
        <style:tab-stops/>
      </style:paragraph-properties>
    </style:style>
    <style:style style:name="T102" style:parent-style-name="Domyślnaczcionkaakapitu" style:family="text">
      <style:text-properties style:font-name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105" style:parent-style-name="Akapitzlistą" style:family="paragraph">
      <style:paragraph-properties fo:text-align="justify" fo:margin-left="0.1972in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/>
    </style:style>
    <style:style style:name="P108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109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110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112" style:family="table-column">
      <style:table-column-properties style:column-width="1.9743in" style:use-optimal-column-width="false"/>
    </style:style>
    <style:style style:name="TableColumn113" style:family="table-column">
      <style:table-column-properties style:column-width="2.0618in" style:use-optimal-column-width="false"/>
    </style:style>
    <style:style style:name="TableColumn114" style:family="table-column">
      <style:table-column-properties style:column-width="2.0666in" style:use-optimal-column-width="false"/>
    </style:style>
    <style:style style:name="Table111" style:family="table">
      <style:table-properties style:width="6.1027in" fo:margin-left="0.1937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.0694in" fo:margin-left="0.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line-height-at-least="0.0694in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23" style:parent-style-name="Standard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style:line-height-at-least="0.0694in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line-height-at-least="0.0694in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32" style:parent-style-name="Standard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134" style:parent-style-name="Akapitzlistą" style:family="paragraph">
      <style:paragraph-properties fo:text-align="justify"/>
      <style:text-properties style:font-name="Times New Roman"/>
    </style:style>
    <style:style style:name="P135" style:parent-style-name="Akapitzlistą" style:list-style-name="LFO1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 fo:font-style="italic" style:font-style-asian="italic"/>
    </style:style>
    <style:style style:name="T139" style:parent-style-name="Domyślnaczcionkaakapitu" style:family="text">
      <style:text-properties style:font-name="Times New Roman" fo:font-style="italic" style:font-style-asian="italic"/>
    </style:style>
    <style:style style:name="T140" style:parent-style-name="Domyślnaczcionkaakapitu" style:family="text">
      <style:text-properties style:font-name="Times New Roman" fo:font-style="italic" style:font-style-asian="italic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font-style="italic" style:font-style-asian="italic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fo:font-style="italic" style:font-style-asian="italic"/>
    </style:style>
    <style:style style:name="T145" style:parent-style-name="Domyślnaczcionkaakapitu" style:family="text">
      <style:text-properties style:font-name="Times New Roman" fo:font-style="italic" style:font-style-asian="italic"/>
    </style:style>
    <style:style style:name="T146" style:parent-style-name="Domyślnaczcionkaakapitu" style:family="text">
      <style:text-properties style:font-name="Times New Roman" fo:font-style="italic" style:font-style-asian="italic"/>
    </style:style>
    <style:style style:name="T147" style:parent-style-name="Domyślnaczcionkaakapitu" style:family="text">
      <style:text-properties style:font-name="Times New Roman" fo:font-style="italic" style:font-style-asian="italic"/>
    </style:style>
    <style:style style:name="P148" style:parent-style-name="Akapitzlistą" style:list-style-name="LFO3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font-style="italic" style:font-style-asian="italic"/>
    </style:style>
    <style:style style:name="T154" style:parent-style-name="Domyślnaczcionkaakapitu" style:family="text">
      <style:text-properties style:font-name="Times New Roman" fo:font-style="italic" style:font-style-asian="italic"/>
    </style:style>
    <style:style style:name="T155" style:parent-style-name="Domyślnaczcionkaakapitu" style:family="text">
      <style:text-properties style:font-name="Times New Roman" fo:font-style="italic" style:font-style-asian="italic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P159" style:parent-style-name="Akapitzlistą" style:list-style-name="LFO3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font-style="italic" style:font-style-asian="italic"/>
    </style:style>
    <style:style style:name="T165" style:parent-style-name="Domyślnaczcionkaakapitu" style:family="text">
      <style:text-properties style:font-name="Times New Roman" fo:font-style="italic" style:font-style-asian="italic"/>
    </style:style>
    <style:style style:name="T166" style:parent-style-name="Domyślnaczcionkaakapitu" style:family="text">
      <style:text-properties style:font-name="Times New Roman" fo:font-style="italic" style:font-style-asian="italic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/>
    </style:style>
    <style:style style:name="P170" style:parent-style-name="Akapitzlistą" style:list-style-name="LFO3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 fo:font-style="italic" style:font-style-asian="italic"/>
    </style:style>
    <style:style style:name="T176" style:parent-style-name="Domyślnaczcionkaakapitu" style:family="text">
      <style:text-properties style:font-name="Times New Roman" fo:font-style="italic" style:font-style-asian="italic"/>
    </style:style>
    <style:style style:name="T177" style:parent-style-name="Domyślnaczcionkaakapitu" style:family="text">
      <style:text-properties style:font-name="Times New Roman" fo:font-style="italic" style:font-style-asian="italic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P181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18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83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84" style:parent-style-name="Akapitzlistą" style:list-style-name="LFO1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fo:font-style="italic" style:font-style-asian="italic"/>
    </style:style>
    <style:style style:name="T187" style:parent-style-name="Domyślnaczcionkaakapitu" style:family="text">
      <style:text-properties style:font-name="Times New Roman" fo:font-style="italic" style:font-style-asian="italic"/>
    </style:style>
    <style:style style:name="T188" style:parent-style-name="Domyślnaczcionkaakapitu" style:family="text">
      <style:text-properties style:font-name="Times New Roman" fo:font-style="italic" style:font-style-asian="italic"/>
    </style:style>
    <style:style style:name="T189" style:parent-style-name="Domyślnaczcionkaakapitu" style:family="text">
      <style:text-properties style:font-name="Times New Roman" fo:font-style="italic" style:font-style-asian="italic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 fo:font-style="italic" style:font-style-asian="italic"/>
    </style:style>
    <style:style style:name="T192" style:parent-style-name="Domyślnaczcionkaakapitu" style:family="text">
      <style:text-properties style:font-name="Times New Roman" fo:font-style="italic" style:font-style-asian="italic"/>
    </style:style>
    <style:style style:name="T193" style:parent-style-name="Domyślnaczcionkaakapitu" style:family="text">
      <style:text-properties style:font-name="Times New Roman" fo:font-style="italic" style:font-style-asian="italic"/>
    </style:style>
    <style:style style:name="T194" style:parent-style-name="Domyślnaczcionkaakapitu" style:family="text">
      <style:text-properties style:font-name="Times New Roman" fo:font-style="italic" style:font-style-asian="italic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fo:font-style="italic" style:font-style-asian="italic" style:font-style-complex="italic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P204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205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6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7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08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09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10" style:parent-style-name="Akapitzlistą" style:list-style-name="LFO1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 fo:font-style="italic" style:font-style-asian="italic"/>
    </style:style>
    <style:style style:name="T217" style:parent-style-name="Domyślnaczcionkaakapitu" style:family="text">
      <style:text-properties style:font-name="Times New Roman" fo:font-style="italic" style:font-style-asian="italic"/>
    </style:style>
    <style:style style:name="T218" style:parent-style-name="Domyślnaczcionkaakapitu" style:family="text">
      <style:text-properties style:font-name="Times New Roman" fo:font-style="italic" style:font-style-asian="italic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font-style="italic" style:font-style-asian="italic"/>
    </style:style>
    <style:style style:name="T224" style:parent-style-name="Domyślnaczcionkaakapitu" style:family="text">
      <style:text-properties style:font-name="Times New Roman" fo:font-style="italic" style:font-style-asian="italic"/>
    </style:style>
    <style:style style:name="T225" style:parent-style-name="Domyślnaczcionkaakapitu" style:family="text">
      <style:text-properties style:font-name="Times New Roman" fo:font-style="italic" style:font-style-asian="italic"/>
    </style:style>
    <style:style style:name="T226" style:parent-style-name="Domyślnaczcionkaakapitu" style:family="text">
      <style:text-properties style:font-name="Times New Roman" fo:font-style="italic" style:font-style-asian="italic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P232" style:parent-style-name="Akapitzlistą" style:list-style-name="LFO1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font-style="italic" style:font-style-asian="italic"/>
    </style:style>
    <style:style style:name="T237" style:parent-style-name="Domyślnaczcionkaakapitu" style:family="text">
      <style:text-properties style:font-name="Times New Roman" fo:font-style="italic" style:font-style-asian="italic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P244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45" style:parent-style-name="Akapitzlistą" style:list-style-name="LFO1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font-weight="bold" style:font-weight-asian="bold"/>
    </style:style>
    <style:style style:name="T248" style:parent-style-name="Domyślnaczcionkaakapitu" style:family="text">
      <style:text-properties style:font-name="Times New Roman" fo:font-weight="bold" style:font-weight-asian="bold"/>
    </style:style>
    <style:style style:name="T249" style:parent-style-name="Domyślnaczcionkaakapitu" style:family="text">
      <style:text-properties style:font-name="Times New Roman" fo:font-weight="bold" style:font-weight-asian="bold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P256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257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258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259" style:parent-style-name="Akapitzlistą" style:list-style-name="LFO1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 fo:font-weight="bold" style:font-weight-asian="bold"/>
    </style:style>
    <style:style style:name="T265" style:parent-style-name="Domyślnaczcionkaakapitu" style:family="text">
      <style:text-properties style:font-name="Times New Roman" fo:font-weight="bold" style:font-weight-asian="bold"/>
    </style:style>
    <style:style style:name="T266" style:parent-style-name="Domyślnaczcionkaakapitu" style:family="text">
      <style:text-properties style:font-name="Times New Roman" fo:font-weight="bold" style:font-weight-asian="bold"/>
    </style:style>
    <style:style style:name="T267" style:parent-style-name="Domyślnaczcionkaakapitu" style:family="text">
      <style:text-properties style:font-name="Times New Roman" fo:font-weight="bold" style:font-weight-asian="bold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font-style="italic" style:font-style-asian="italic"/>
    </style:style>
    <style:style style:name="T272" style:parent-style-name="Domyślnaczcionkaakapitu" style:family="text">
      <style:text-properties style:font-name="Times New Roman" fo:font-style="italic" style:font-style-asian="italic"/>
    </style:style>
    <style:style style:name="T273" style:parent-style-name="Domyślnaczcionkaakapitu" style:family="text">
      <style:text-properties style:font-name="Times New Roman" fo:font-style="italic" style:font-style-asian="italic"/>
    </style:style>
    <style:style style:name="T274" style:parent-style-name="Domyślnaczcionkaakapitu" style:family="text">
      <style:text-properties style:font-name="Times New Roman" fo:font-style="italic" style:font-style-asian="italic"/>
    </style:style>
    <style:style style:name="P275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76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77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78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79" style:parent-style-name="Akapitzlistą" style:list-style-name="LFO4" style:family="paragraph">
      <style:paragraph-properties fo:text-align="justify" fo:margin-bottom="0in" fo:line-height="100%"/>
      <style:text-properties style:font-name="Times New Roman"/>
    </style:style>
    <style:style style:name="P280" style:parent-style-name="Akapitzlistą" style:list-style-name="LFO4" style:family="paragraph">
      <style:paragraph-properties fo:text-align="justify" fo:margin-bottom="0in" fo:line-height="100%"/>
      <style:text-properties style:font-name="Times New Roman"/>
    </style:style>
    <style:style style:name="P281" style:parent-style-name="Akapitzlistą" style:list-style-name="LFO4" style:family="paragraph">
      <style:paragraph-properties fo:text-align="justify" fo:margin-bottom="0in" fo:line-height="100%"/>
      <style:text-properties style:font-name="Times New Roman"/>
    </style:style>
    <style:style style:name="P282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TableColumn284" style:family="table-column">
      <style:table-column-properties style:column-width="0.3916in" style:use-optimal-column-width="false"/>
    </style:style>
    <style:style style:name="TableColumn285" style:family="table-column">
      <style:table-column-properties style:column-width="2.7583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Column287" style:family="table-column">
      <style:table-column-properties style:column-width="1.575in" style:use-optimal-column-width="false"/>
    </style:style>
    <style:style style:name="Table283" style:family="table">
      <style:table-properties style:width="6.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3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334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335" style:parent-style-name="Akapitzlistą" style:list-style-name="LFO2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/>
    </style:style>
    <style:style style:name="P336" style:parent-style-name="Akapitzlistą" style:list-style-name="LFO2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/>
    </style:style>
    <style:style style:name="P337" style:parent-style-name="Akapitzlistą" style:list-style-name="LFO2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/>
    </style:style>
    <style:style style:name="P338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39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40" style:parent-style-name="Akapitzlistą" style:family="paragraph">
      <style:paragraph-properties fo:text-align="justify"/>
      <style:text-properties style:font-name="Times New Roman"/>
    </style:style>
    <style:style style:name="P341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/>
    </style:style>
    <style:style style:name="P342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tyle="italic" style:font-style-asian="italic" style:font-style-complex="italic"/>
    </style:style>
    <style:style style:name="P343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tyle="italic" style:font-style-asian="italic" style:font-style-complex="italic"/>
    </style:style>
    <style:style style:name="P344" style:parent-style-name="Akapitzlistą" style:family="paragraph">
      <style:paragraph-properties fo:text-align="justify"/>
    </style:style>
    <style:style style:name="P3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Times New Roman" fo:font-size="10pt" style:font-size-asian="10pt" style:font-size-complex="10pt"/>
    </style:style>
    <style:style style:name="P34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fo:font-size="10pt" style:font-size-asian="10pt" style:font-size-complex="10pt"/>
    </style:style>
    <style:style style:name="P3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5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60" style:parent-style-name="Domyślnaczcionkaakapitu" style:family="text">
      <style:text-properties style:font-name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fo:font-size="10pt" style:font-size-asian="10pt" style:font-size-complex="10pt"/>
    </style:style>
    <style:style style:name="P36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6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arz ofertowy</text:p>
      <text:list text:style-name="LFO1" text:continue-numbering="true">
        <text:list-item>
          <text:p text:style-name="P4"><text:span text:style-name="T5">Nazwa Wykonawcy.</text:span>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 i nazwisko Wykonawcy: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Imię i nazwisko osoby do kontaktu: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Adres Wykonawcy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Regon: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NIP: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Nr tel./fax: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Adres e-mail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Termin związania ofertą:</text:p>
            <text:p text:style-name="P61"/>
          </table:table-cell>
          <table:table-cell table:style-name="TableCell62">
            <text:p text:style-name="P63"/>
            <text:p text:style-name="P64">30 dni</text:p>
          </table:table-cell>
        </table:table-row>
        <table:table-row table:style-name="TableRow65">
          <table:table-cell table:style-name="TableCell66">
            <text:p text:style-name="P67"/>
            <text:p text:style-name="P68">Termin realizacji zamówienia:</text:p>
            <text:p text:style-name="P69"/>
          </table:table-cell>
          <table:table-cell table:style-name="TableCell70">
            <text:p text:style-name="P71"/>
            <text:p text:style-name="P72">od dnia podpisania umowy do dnia<text:s/>30 września 2021 r.</text:p>
          </table:table-cell>
        </table:table-row>
        <table:table-row table:style-name="TableRow73">
          <table:table-cell table:style-name="TableCell74">
            <text:p text:style-name="P75"/>
            <text:p text:style-name="P76">Uprawnieni przedstawiciele Wykonawcy: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Odpowiadając na ogłoszenie o zamówieniu publicznym w postępowaniu<text:s/></text:span><text:span text:style-name="T83">prowadzonym w trybie podstawowym zgodnie z przepisami art. 275 ust. 1 ustawy z dnia 11 września 2019 r. Prawo zamówień publicznych (</text:span><text:span text:style-name="T84">Dz. U. z 2019 r. poz. 2019, z 2020 r. poz. 288, 875, 1492, 1517, 2275, 2320, z 2021 r.<text:s/></text:span><text:span text:style-name="T85"><text:line-break/></text:span><text:span text:style-name="T86">poz. 464</text:span><text:span text:style-name="T87">),<text:s/></text:span><text:span text:style-name="T88">którego przedmiotem jest</text:span><text:span text:style-name="T89"><text:s/></text:span><text:span text:style-name="T90">„Przebudowa drogi gminnej nr 290731W w Kościuszkowie”<text:s/></text:span><text:span text:style-name="T91">oświadczamy, że ofe</text:span><text:span text:style-name="T92">rujemy wykonanie przedmiotu zamówienia, zgodnie z warunkami<text:s/></text:span><text:span text:style-name="T93"><text:line-break/></text:span><text:span text:style-name="T94">i postanowieniami zawartymi w Specyfikacji Warunków Zamówienia .</text:span></text:p>
      <text:list text:style-name="LFO1" text:continue-numbering="true">
        <text:list-item>
          <text:p text:style-name="P95"><text:span text:style-name="T96">Oferta cenowa za wykonanie przedmiotu zamówienia:</text:span></text:p>
        </text:list-item>
      </text:list>
      <text:p text:style-name="P97"><text:span text:style-name="T98">netto</text:span><text:span text:style-name="T99"><text:s/>………….…………………. zł <text:s text:c="24"/></text:span></text:p>
      <text:p text:style-name="P100">(słownie: ……………………………………………………………………………………………..)</text:p>
      <text:p text:style-name="P101"><text:span text:style-name="T102">podatek VAT</text:span><text:span text:style-name="T103"><text:s/>………..% …………………… zł</text:span></text:p>
      <text:p text:style-name="P104">(słownie: ……………………………………………………………………………………………………..…)</text:p>
      <text:p text:style-name="P105"><text:span text:style-name="T106">brutto<text:s/></text:span><text:span text:style-name="T107">………….…….………… zł</text:span></text:p>
      <text:p text:style-name="P108">(słownie:<text:s/>……………………………………………………………………………………………..)</text:p>
      <text:p text:style-name="P109"/>
      <text:list text:style-name="LFO1" text:continue-numbering="true">
        <text:list-item>
          <text:p text:style-name="P110">Okres gwarancji na przedmiot zamówienia.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* Okres gwarancji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<draw:custom-shape svg:x="1.01457in" svg:y="0.18189in" svg:width="0.23889in" svg:height="0.22917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      <text:p text:style-name="P123">36 miesięcy <text:s text:c="5"/></text:p>
          </table:table-cell>
          <table:table-cell table:style-name="TableCell124">
            <text:p text:style-name="P125"/>
            <text:p text:style-name="P126"><text:span text:style-name="T127"><draw:custom-shape svg:x="1.04567in" svg:y="0.00079in" svg:width="0.21875in" svg:height="0.22917in" draw:z-index="251659264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8">48 miesięcy <text:s text:c="8"/></text:span></text:p>
          </table:table-cell>
          <table:table-cell table:style-name="TableCell129">
            <text:p text:style-name="P130"><text:span text:style-name="T131"><draw:custom-shape svg:x="1.03071in" svg:y="0.17165in" svg:width="0.23889in" svg:height="0.22917in" draw:z-index="2" draw:id="id2" draw:style-name="a2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      <text:p text:style-name="P132">60 miesięcy <text:s text:c="4"/></text:p>
            <text:p text:style-name="P133"/>
          </table:table-cell>
        </table:table-row>
      </table:table>
      <text:p text:style-name="P134"/>
      <text:list text:style-name="LFO1" text:continue-numbering="true">
        <text:list-item>
          <text:p text:style-name="P135"><text:span text:style-name="T136">Powołujemy się na zasoby poniższych podmiotów na zasadach określonych</text:span><text:span text:style-name="T137"><text:s/>w art. 118 ustawy Prawo zamówień publicznych (dalej: ustawa<text:s/></text:span><text:span text:style-name="T138">„</text:span><text:span text:style-name="T139">Pzp</text:span><text:span text:style-name="T140">”</text:span><text:span text:style-name="T141">)</text:span><text:span text:style-name="T142">,</text:span><text:span text:style-name="T143"><text:s/>w celu wykazania spełnienia warunków udziału w postępowaniu, o których mowa w art. 112 ust. 2 ustawy<text:s/></text:span><text:span text:style-name="T144">„</text:span><text:span text:style-name="T145">Pzp</text:span><text:span text:style-name="T146">”</text:span><text:span text:style-name="T147">:</text:span></text:p>
        </text:list-item>
      </text:list>
      <text:list text:style-name="LFO3" text:continue-numbering="true">
        <text:list-item>
          <text:p text:style-name="P148"><text:span text:style-name="T149">nazwa (firma) podmiotu: ….......................................................</text:span><text:span text:style-name="T150">..............................................<text:s/></text:span><text:span text:style-name="T151"><text:line-break/></text:span><text:span text:style-name="T152">w zakresie spełnienia warunków, o których mowa w art. 112 ust. 2 ustawy<text:s/></text:span><text:span text:style-name="T153">„</text:span><text:span text:style-name="T154">Pzp</text:span><text:span text:style-name="T155">”</text:span><text:span text:style-name="T156"><text:s/>w zakresie opisanym w Rozdziale<text:s/></text:span><text:span text:style-name="T157">14</text:span><text:span text:style-name="T158"><text:s/>SWZ (ubezpieczenie);</text:span></text:p>
        </text:list-item>
        <text:list-item>
          <text:p text:style-name="P159"><text:span text:style-name="T160">nazwa (firma) podmiotu: …...............................................</text:span><text:span text:style-name="T161">......................................................<text:s/></text:span><text:span text:style-name="T162"><text:line-break/></text:span><text:span text:style-name="T163">w zakresie spełnienia warunków, o których mowa w art. 112 ust. 2 ustawy<text:s/></text:span><text:span text:style-name="T164">„</text:span><text:span text:style-name="T165">Pzp</text:span><text:span text:style-name="T166">”</text:span><text:span text:style-name="T167"><text:s/>w za</text:span><text:span text:style-name="T168">kresie opisanym w Rozdziale 14</text:span><text:span text:style-name="T169"><text:s/>SWZ (doświadczenie);</text:span></text:p>
        </text:list-item>
        <text:list-item>
          <text:p text:style-name="P170"><text:span text:style-name="T171">nazwa (firma) podmiotu: ….......................................</text:span><text:span text:style-name="T172">..............................................................<text:s/></text:span><text:span text:style-name="T173"><text:line-break/></text:span><text:span text:style-name="T174">w zakresie spełnienia warunków, o których mowa w art. 112 ust. 2 ustawy<text:s/></text:span><text:span text:style-name="T175">„</text:span><text:span text:style-name="T176">Pzp</text:span><text:span text:style-name="T177">”</text:span><text:span text:style-name="T178"><text:s/>w zakresie opisanym w Rozdziale<text:s/></text:span><text:span text:style-name="T179">14</text:span><text:span text:style-name="T180"><text:s/>SWZ (osoby).</text:span></text:p>
        </text:list-item>
      </text:list>
      <text:p text:style-name="P181"/>
      <text:p text:style-name="P182">(wypełnić w przypadku polegania na zasobach innych podmiotów w celu spełnienia warunków udziału w postępowaniu przez Wykonawcę)</text:p>
      <text:p text:style-name="P183"/>
      <text:list text:style-name="LFO1" text:continue-numbering="true">
        <text:list-item>
          <text:p text:style-name="P184"><text:span text:style-name="T185">Oświadczamy, że zgodnie z art. 462 ust. 1 ustawy<text:s/></text:span><text:span text:style-name="T186">„</text:span><text:span text:style-name="T187">Pzp</text:span><text:span text:style-name="T188">”</text:span><text:span text:style-name="T189">,</text:span><text:span text:style-name="T190"><text:s/>zamierzamy powierzyć Podwykonawcy część zamówienia. Zgodnie z art. 462 ust. 2 ustawy<text:s/></text:span><text:span text:style-name="T191">„</text:span><text:span text:style-name="T192">Pzp</text:span><text:span text:style-name="T193">”</text:span><text:span text:style-name="T194"><text:s/></text:span><text:span text:style-name="T195">wykonanie następującej części zamówienia</text:span><text:span text:style-name="T196">:</text:span><text:span text:style-name="T197"><text:s/>….........</text:span><text:span text:style-name="T198">.......................................</text:span><text:span text:style-name="T199">..........................</text:span><text:span text:style-name="T200">.... zamierzamy powierzyć Podwykonawcy<text:s/></text:span><text:span text:style-name="T201">(nazwa, adres Podwykonawcy, jeżeli jest już znany)</text:span><text:span text:style-name="T202"><text:s/>…................................................................</text:span><text:span text:style-name="T203">...................................................................................</text:span></text:p>
        </text:list-item>
      </text:list>
      <text:p text:style-name="P204"/>
      <text:p text:style-name="P205">(wypełnić w przypadku osobistego spełnienia warunków udziału<text:s/>w postępowaniu przez Wykonawcę)</text:p>
      <text:p text:style-name="P206"/>
      <text:list text:style-name="LFO1" text:continue-numbering="true">
        <text:list-item>
          <text:p text:style-name="P207">Oświadczamy, że zapoznaliśmy się ze Specyfikacją Warunków Zamówienia i załącznikami<text:s/><text:line-break/>do niej oraz zdobyliśmy konieczne informacje do przygotowania oferty i nie wnosimy zastrzeżeń</text:p>
        </text:list-item>
        <text:list-item>
          <text:p text:style-name="P208">Oświadczamy, że uważamy się za związanych niniejszą ofertą na czas wskazany w Specyfikacji Warunków Zamówienia.</text:p>
        </text:list-item>
        <text:list-item>
          <text:p text:style-name="P209">Oświadczamy, że załączony do Specyfikacji Warunków Zamówienia, projekt umowy został przez nad zaakceptowany i nie wnosimy w stosunku do niego żadnych uwag, a w przypadku wyboru naszej oferty, zobowiązujemy się do zawarcia umowy na wymienionych w niej warunkach, w miejscu <text:s/>i terminie wyznaczonym przez Zamawiającego. Jesteśmy świadomi,<text:s/><text:line-break/>że gdyby z naszej winy nie doszło do zawarcia umowy, wniesione przez nas wadium ulega przepadkowi na rzecz Zamawiającego.</text:p>
        </text:list-item>
        <text:list-item>
          <text:p text:style-name="P210"><text:span text:style-name="T211">Oświadczamy,<text:s/></text:span><text:span text:style-name="T212">ż</text:span><text:span text:style-name="T213">e jako Wykonawca składający ofertę (wspólnicy konsorcjum składający ofertę wspólną) oraz podmioty, na których zasoby się powołujemy nie podlegamy wykluczeniu<text:s/></text:span><text:span text:style-name="T214"><text:line-break/></text:span><text:span text:style-name="T215">z postępowania na podstawie art. 108 ust. 1 ustawy<text:s/></text:span><text:span text:style-name="T216">„</text:span><text:span text:style-name="T217">Pzp</text:span><text:span text:style-name="T218">”</text:span><text:span text:style-name="T219"><text:s/>oraz w zakresie<text:s/></text:span><text:span text:style-name="T220">wskazanym przez Zamawiającego w ogłoszeniu o zamówieniu oraz w Specyfikacji Warunków Zamówienia,<text:s/></text:span><text:span text:style-name="T221"><text:line-break/></text:span><text:span text:style-name="T222">a odnoszącym się do art. 109 ust. 1 pkt 4 ustawy<text:s/></text:span><text:span text:style-name="T223">„</text:span><text:span text:style-name="T224">Pzp</text:span><text:span text:style-name="T225">”</text:span><text:span text:style-name="T226">.</text:span><text:span text:style-name="T227"><text:s/>Oświadczamy, ze złożymy na każde wezwanie Zamawiającego i w terminie przez niego wyznaczonym, oświadczeni</text:span><text:span text:style-name="T228">a potwierdzające brak podstaw do wykluczenia podpisane przez osoby upoważnione do składania oświadczeń woli w imieniu tych podmiotów oraz wszystkich wspólników konsorcjum<text:s/></text:span><text:span text:style-name="T229"><text:line-break/></text:span><text:span text:style-name="T230">oraz dokumenty to potwierdzające określone przez Zamawiającego w Specyfikacji Warunkó</text:span><text:span text:style-name="T231">w Zamówienia.</text:span></text:p>
        </text:list-item>
        <text:list-item>
          <text:p text:style-name="P232"><text:span text:style-name="T233">Oświadczamy, że spełniamy wszystkie warunki udziału w postępowaniu określone,<text:s/></text:span><text:span text:style-name="T234"><text:line-break/></text:span><text:span text:style-name="T235">na podstawie art. 112 ust. 2 ustawy<text:s/></text:span><text:span text:style-name="T236">„</text:span><text:span text:style-name="T237">Pzp</text:span><text:span text:style-name="T238">”. Oświadczamy, ż</text:span><text:span text:style-name="T239">e złożymy, na każde wezwanie<text:s/></text:span><text:soft-page-break/><text:span text:style-name="T240">Zamawiającego i w terminie przez niego wyznaczonym dokumenty wymagane<text:s/></text:span><text:span text:style-name="T241"><text:line-break/></text:span><text:span text:style-name="T242">przez Zama</text:span><text:span text:style-name="T243">wiającego w Specyfikacji Warunków Zamówienia.</text:span></text:p>
        </text:list-item>
        <text:list-item>
          <text:p text:style-name="P244">Oświadczamy, iż akceptujemy warunki płatności określone przez Zamawiającego<text:s/><text:line-break/>w Specyfikacji <text:s/>Warunków Zamówienia.</text:p>
        </text:list-item>
        <text:list-item>
          <text:p text:style-name="P245"><text:span text:style-name="T246">Wymagane wadium w wysokości<text:s/></text:span><text:span text:style-name="T247">…..............................</text:span><text:span text:style-name="T248">..............................................</text:span><text:span text:style-name="T249"><text:s/>zł</text:span><text:span text:style-name="T250"><text:s/>(słownie: ….......................</text:span><text:span text:style-name="T251">...........</text:span><text:span text:style-name="T252">...............................</text:span><text:span text:style-name="T253">......), zostało wniesione w dniu ….................................. w formie ….....................................................................................</text:span><text:span text:style-name="T254">.......</text:span><text:span text:style-name="T255">.</text:span></text:p>
        </text:list-item>
      </text:list>
      <text:p text:style-name="P256"/>
      <text:p text:style-name="P257">Bank i numer konta, na które ma zostać zwrócone wadium …..................................................................................................................................................</text:p>
      <text:p text:style-name="P258"/>
      <text:list text:style-name="LFO1" text:continue-numbering="true">
        <text:list-item>
          <text:p text:style-name="P259"><text:span text:style-name="T260">W przypadku wybrania naszej oferty, przed podpisaniem umo</text:span><text:span text:style-name="T261">wy, złożymy zabezpieczenie należ</text:span><text:span text:style-name="T262">ytego wykonania umowy w<text:s/></text:span><text:span text:style-name="T263">wysokości<text:s/></text:span><text:span text:style-name="T264">5% ceny</text:span><text:span text:style-name="T265"><text:s/>ofertowej</text:span><text:span text:style-name="T266"><text:s/></text:span><text:span text:style-name="T267">brutto</text:span><text:span text:style-name="T268"><text:s/>oferty zgodnie<text:s/></text:span><text:span text:style-name="T269"><text:line-break/></text:span><text:span text:style-name="T270">z warunkami ustalonymi w Specyfikacji Warunków Zamówienia i ustawie<text:s/></text:span><text:span text:style-name="T271">„</text:span><text:span text:style-name="T272">Pzp</text:span><text:span text:style-name="T273">”</text:span><text:span text:style-name="T274">.</text:span></text:p>
        </text:list-item>
        <text:list-item>
          <text:p text:style-name="P275">Oświadczamy, że zostaliśmy poinformowani, że możemy, nie później niż w terminie składania ofert, wydzielić z oferty informacje stanowiące tajemnicę przedsiębiorstwa w rozumieniu przepisów o zwalczaniu nieuczciwej konkurencji, wykazując jednocześnie, iż zastrzeżone informacje stanowią tajemnicę przedsiębiorstwa i zastrzec w odniesieniu do tych informacji, aby nie były one udostępnianie innym uczestnikom postępowania. W przypadku, gdy do części oferty objętej tajemnicą przedsiębiorstwa nie zostanie dołączone uzasadnienie zastosowania ww. klauzuli, Zamawiający odtajni zastrzeżone części oferty bez dokonywania oceny zasadności objęcia informacji tajemnicą przedsiębiorstwa.</text:p>
        </text:list-item>
        <text:list-item>
          <text:p text:style-name="P276">Oświadczamy, że wypełniliśmy obowiązek informacyjny przewidziany w art. 13 lub art. 14 RODO (Rozporządzenie Parlamentu Europejskiego i Rady (UE) 2016/679 z dnia 27 kwietnia 2016 r. w sprawie ochrony osób fizycznych w związku z przetwarzaniem danych osobowych<text:s/><text:line-break/>i w sprawie swobodnego przepływu takich danych oraz uchylenia dyrektywy 95/46/(WE) wobec osób fizycznych, od których dane osobowe bezpośrednio lub pośrednio pozyskaliśmy<text:s/><text:line-break/>w celu ubiegania się o udzielenie zamówienia publicznego w niniejszym postępowaniu.</text:p>
        </text:list-item>
        <text:list-item>
          <text:p text:style-name="P277">Oświadczamy, że jesteśmy ** małym/średnim przedsiębiorcą.</text:p>
        </text:list-item>
        <text:list-item>
          <text:p text:style-name="P278">Wykonawca zgodnie z art. 225 ust. 2 ustawy Pzp:</text:p>
        </text:list-item>
      </text:list>
      <text:list text:style-name="LFO4" text:continue-numbering="true">
        <text:list-item>
          <text:p text:style-name="P279">informuje Zamawiającego, że wybór jego oferty ***będzie/nie będzie prowadził do powstania obowiązku podatkowego;</text:p>
        </text:list-item>
        <text:list-item>
          <text:p text:style-name="P280">wartość towaru/usługi<text:s/>objętego obowiązkiem podatkowym Zamawiającego, bez kwoty podatku;</text:p>
        </text:list-item>
        <text:list-item>
          <text:p text:style-name="P281">stawkę podatku od towaru i usług, która zgodnie z wiedzą Wykonawcy, ma zastosowanie:</text:p>
        </text:list-item>
      </text:list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Lp.</text:p>
          </table:table-cell>
          <table:table-cell table:style-name="TableCell291">
            <text:p text:style-name="P292">Nazwa (rodzaju) towaru/usługi</text:p>
          </table:table-cell>
          <table:table-cell table:style-name="TableCell293">
            <text:p text:style-name="P294">Wartość towaru/usługi bez kwoty podatku</text:p>
          </table:table-cell>
          <table:table-cell table:style-name="TableCell295">
            <text:p text:style-name="P296">Stawka podatku od towarów i<text:s/>usług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list text:style-name="LFO1" text:continue-numbering="true">
        <text:list-item>
          <text:p text:style-name="P334">Załącznikami do niniejszej oferty są:</text:p>
        </text:list-item>
      </text:list>
      <text:list text:style-name="LFO2" text:continue-numbering="true">
        <text:list-item>
          <text:p text:style-name="P335">………………………………………………………………………………………………</text:p>
        </text:list-item>
        <text:list-item>
          <text:p text:style-name="P336">………………………………………………………………………………………………</text:p>
        </text:list-item>
        <text:list-item>
          <text:p text:style-name="P337">………………………………………………………………………………………………</text:p>
        </text:list-item>
      </text:list>
      <text:p text:style-name="P338"/>
      <text:p text:style-name="P339"><text:s text:c="8"/>19. Oferta<text:s/>zawiera ……<text:s/>stron ponumerowanych i zaparafowanych od nr .. do nr …. .</text:p>
      <text:p text:style-name="P340"/>
      <text:p text:style-name="P341">…....................................................................................</text:p>
      <text:p text:style-name="P342">Podpisy osoby/osób uprawnionych do składania</text:p>
      <text:p text:style-name="P343">oświadczeń woli w imieniu Wykonawcy</text:p>
      <text:p text:style-name="P344"/>
      <text:p text:style-name="P345"><text:span text:style-name="T346">*</text:span><text:span text:style-name="T347">Należy zaznaczyć „X” odpowiednie pole, w zależności od wybranego okresu gwarancji na przedmiot zamówienia;</text:span></text:p>
      <text:p text:style-name="P348"><text:span text:style-name="T349">**Wyjaśnienie:</text:span><text:span text:style-name="T350"><text:s/>Zamawiający definiuje małego i średniego przedsiębiorcę zgodnie z ustawą z dnia 2 lipca 2004</text:span><text:span text:style-name="T351"><text:s/>r. o swobodzie działalności gospodarczej (Dz. U. z 2018 r. poz. 398 z późn. zm.).</text:span></text:p>
      <text:p text:style-name="P352">Art. 105 [Mały przedsiębiorca]</text:p>
      <text:p text:style-name="P353">Za małego przedsiębiorcę uważa się przedsiębiorcę, który w co najmniej jednym z dwóch ostatnich<text:s/><text:line-break/>lat obrotowych:</text:p>
      <text:p text:style-name="P354">1) zatrudnił średniorocznie mniej niż 50 pracowników oraz</text:p>
      <text:p text:style-name="P355">2)osiągnął roczny obrót netto ze sprzedaży towarów, wyrobów i usług oraz operacji finansowych nieprzekraczający równowartości w złotych 10 milionów euro lub sumy aktywów jego bilansu sporządzonego<text:s/><text:line-break/>na koniec jednego z tych lat nie przekroczyły równowartości w złotych 10 milionów euro;</text:p>
      <text:p text:style-name="P356">Art. 106 [Średni przedsiębiorca]</text:p>
      <text:p text:style-name="P357">Za średniego przedsiębiorcę uważa się przedsiębiorcę, który, w co najmniej jednym z dwóch lat obrotowych:</text:p>
      <text:p text:style-name="P358">1) zatrudniał średniorocznie mniej niż 250 pracowników oraz</text:p>
      <text:p text:style-name="P359"><text:span text:style-name="T360">2) osiągnął roczny obrót netto ze sprzedaży towarów, wyrobów i usług oraz operacji finansowych nieprzekraczający równowartości w złotych 50 milionów euro, lub sumy aktywów jego bilansu sporządzonego<text:s/></text:span><text:span text:style-name="T361"><text:line-break/></text:span><text:span text:style-name="T362">na koniec jednego z tych lat nie przekroczyły równowartoś</text:span><text:span text:style-name="T363">ci w złotych 43 milionów euro.</text:span></text:p>
      <text:p text:style-name="P364"><text:span text:style-name="T365">***<text:s/></text:span><text:span text:style-name="T36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P3" style:parent-style-name="Heading" style:family="paragraph">
      <style:paragraph-properties fo:text-align="end"/>
      <style:text-properties style:font-name="Times New Roman" fo:font-style="italic" style:font-style-asian="italic" style:font-style-complex="italic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2">Załącznik nr 1 do SWZ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lwina Bąbrych Domżalska</dc:creator>
    <meta:creation-date>2020-06-02T12:13:00Z</meta:creation-date>
    <dc:date>2021-06-25T08:34:00Z</dc:date>
    <meta:print-date>2020-06-10T09:44:00Z</meta:print-date>
    <meta:template xlink:href="Normal" xlink:type="simple"/>
    <meta:editing-cycles>7</meta:editing-cycles>
    <meta:editing-duration>PT8220S</meta:editing-duration>
    <meta:document-statistic meta:page-count="4" meta:paragraph-count="18" meta:word-count="1317" meta:character-count="9207" meta:row-count="65" meta:non-whitespace-character-count="7908"/>
  </office:meta>
</office:document-meta>
</file>