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3.8354in" style:use-optimal-column-width="false"/>
    </style:style>
    <style:style style:name="Table6" style:family="table">
      <style:table-properties style:width="6.2965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80" style:parent-style-name="Akapitzlistą" style:family="paragraph">
      <style:paragraph-properties fo:text-align="justify" fo:margin-left="0in">
        <style:tab-stops/>
      </style:paragraph-properties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P92" style:parent-style-name="Akapitzlistą" style:family="paragraph">
      <style:paragraph-properties fo:text-align="justify" fo:margin-left="0.1972in">
        <style:tab-stops/>
      </style:paragraph-properties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97" style:parent-style-name="Akapitzlistą" style:family="paragraph">
      <style:paragraph-properties fo:text-align="justify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01" style:parent-style-name="Akapitzlistą" style:family="paragraph">
      <style:paragraph-properties fo:text-align="justify" fo:margin-left="0.1972in">
        <style:tab-stops/>
      </style:paragraph-properties>
    </style:style>
    <style:style style:name="T102" style:parent-style-name="Domyślnaczcionkaakapitu" style:family="text">
      <style:text-properties style:font-name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05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06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08" style:family="table-column">
      <style:table-column-properties style:column-width="1.9743in" style:use-optimal-column-width="false"/>
    </style:style>
    <style:style style:name="TableColumn109" style:family="table-column">
      <style:table-column-properties style:column-width="2.0618in" style:use-optimal-column-width="false"/>
    </style:style>
    <style:style style:name="TableColumn110" style:family="table-column">
      <style:table-column-properties style:column-width="2.0666in" style:use-optimal-column-width="false"/>
    </style:style>
    <style:style style:name="Table107" style:family="table">
      <style:table-properties style:width="6.1027in" fo:margin-left="0.193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line-height-at-least="0.0694in" fo:margin-left="0.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0694in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19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line-height-at-least="0.0694in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line-height-at-least="0.0694in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28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130" style:parent-style-name="Akapitzlistą" style:list-style-name="LFO1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font-style="italic" style:font-style-asian="italic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T135" style:parent-style-name="Domyślnaczcionkaakapitu" style:family="text">
      <style:text-properties style:font-name="Times New Roman" fo:font-style="italic" style:font-style-asian="italic" fo:color="#000000"/>
    </style:style>
    <style:style style:name="T136" style:parent-style-name="Domyślnaczcionkaakapitu" style:family="text">
      <style:text-properties style:font-name="Times New Roman" fo:color="#000000"/>
    </style:style>
    <style:style style:name="T137" style:parent-style-name="Domyślnaczcionkaakapitu" style:family="text">
      <style:text-properties style:font-name="Times New Roman" fo:font-style="italic" style:font-style-asian="italic" fo:color="#000000"/>
    </style:style>
    <style:style style:name="P138" style:parent-style-name="Akapitzlistą" style:list-style-name="LFO2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style:font-name="Times New Roman" fo:color="#000000"/>
    </style:style>
    <style:style style:name="T142" style:parent-style-name="Domyślnaczcionkaakapitu" style:family="text">
      <style:text-properties style:font-name="Times New Roman" fo:color="#000000"/>
    </style:style>
    <style:style style:name="T143" style:parent-style-name="Domyślnaczcionkaakapitu" style:family="text">
      <style:text-properties style:font-name="Times New Roman" fo:font-style="italic" style:font-style-asian="italic" fo:color="#000000"/>
    </style:style>
    <style:style style:name="T144" style:parent-style-name="Domyślnaczcionkaakapitu" style:family="text">
      <style:text-properties style:font-name="Times New Roman" fo:color="#000000"/>
    </style:style>
    <style:style style:name="P145" style:parent-style-name="Akapitzlistą" style:list-style-name="LFO2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 fo:color="#000000"/>
    </style:style>
    <style:style style:name="T147" style:parent-style-name="Domyślnaczcionkaakapitu" style:family="text">
      <style:text-properties style:font-name="Times New Roman" fo:color="#000000"/>
    </style:style>
    <style:style style:name="T148" style:parent-style-name="Domyślnaczcionkaakapitu" style:family="text">
      <style:text-properties style:font-name="Times New Roman" fo:color="#000000"/>
    </style:style>
    <style:style style:name="T149" style:parent-style-name="Domyślnaczcionkaakapitu" style:family="text">
      <style:text-properties style:font-name="Times New Roman" fo:font-style="italic" style:font-style-asian="italic" fo:color="#000000"/>
    </style:style>
    <style:style style:name="T150" style:parent-style-name="Domyślnaczcionkaakapitu" style:family="text">
      <style:text-properties style:font-name="Times New Roman" fo:color="#000000"/>
    </style:style>
    <style:style style:name="P151" style:parent-style-name="Akapitzlistą" style:list-style-name="LFO2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fo:color="#000000"/>
    </style:style>
    <style:style style:name="T153" style:parent-style-name="Domyślnaczcionkaakapitu" style:family="text">
      <style:text-properties style:font-name="Times New Roman" fo:color="#000000"/>
    </style:style>
    <style:style style:name="T154" style:parent-style-name="Domyślnaczcionkaakapitu" style:family="text">
      <style:text-properties style:font-name="Times New Roman" fo:color="#000000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 fo:font-style="italic" style:font-style-asian="italic" fo:color="#000000"/>
    </style:style>
    <style:style style:name="T157" style:parent-style-name="Domyślnaczcionkaakapitu" style:family="text">
      <style:text-properties style:font-name="Times New Roman" fo:color="#000000"/>
    </style:style>
    <style:style style:name="P158" style:parent-style-name="Akapitzlistą" style:family="paragraph">
      <style:paragraph-properties fo:text-align="justify" fo:margin-bottom="0in" fo:line-height="100%"/>
      <style:text-properties style:font-name="Times New Roman" fo:color="#000000"/>
    </style:style>
    <style:style style:name="P159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60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61" style:parent-style-name="Akapitzlistą" style:list-style-name="LFO1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fo:font-style="italic" style:font-style-asian="italic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font-style="italic" style:font-style-asian="italic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fo:font-style="italic" style:font-style-asian="italic" style:font-style-complex="italic"/>
    </style:style>
    <style:style style:name="T169" style:parent-style-name="Domyślnaczcionkaakapitu" style:family="text">
      <style:text-properties style:font-name="Times New Roman"/>
    </style:style>
    <style:style style:name="P170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171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7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73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174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175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176" style:parent-style-name="Akapitzlistą" style:list-style-name="LFO1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style="italic" style:font-style-asian="italic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font-style="italic" style:font-style-asian="italic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P191" style:parent-style-name="Akapitzlistą" style:list-style-name="LFO1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style="italic" style:font-style-asian="italic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P200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01" style:parent-style-name="Akapitzlistą" style:list-style-name="LFO1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T204" style:parent-style-name="Domyślnaczcionkaakapitu" style:family="text">
      <style:text-properties style:font-name="Times New Roman" fo:font-weight="bold" style:font-weight-asian="bold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T206" style:parent-style-name="Domyślnaczcionkaakapitu" style:family="text">
      <style:text-properties style:font-name="Times New Roman" fo:color="#000000"/>
    </style:style>
    <style:style style:name="P207" style:parent-style-name="Akapitzlistą" style:family="paragraph">
      <style:paragraph-properties fo:text-align="justify" fo:margin-bottom="0in" fo:line-height="100%"/>
      <style:text-properties style:font-name="Times New Roman" fo:color="#000000"/>
    </style:style>
    <style:style style:name="P208" style:parent-style-name="Akapitzlistą" style:family="paragraph">
      <style:paragraph-properties fo:text-align="justify" fo:margin-bottom="0in" fo:line-height="100%"/>
      <style:text-properties style:font-name="Times New Roman" fo:color="#000000"/>
    </style:style>
    <style:style style:name="P209" style:parent-style-name="Akapitzlistą" style:family="paragraph">
      <style:paragraph-properties fo:text-align="justify" fo:margin-bottom="0in" fo:line-height="100%"/>
      <style:text-properties style:font-name="Times New Roman" fo:color="#000000"/>
    </style:style>
    <style:style style:name="P210" style:parent-style-name="Akapitzlistą" style:list-style-name="LFO1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font-weight="bold" style:font-weight-asian="bold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font-style="italic" style:font-style-asian="italic"/>
    </style:style>
    <style:style style:name="P218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19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20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21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22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223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224" style:parent-style-name="Akapitzlistą" style:list-style-name="LFO3" style:family="paragraph">
      <style:paragraph-properties fo:text-align="justify" fo:margin-bottom="0in" fo:line-height="100%"/>
      <style:text-properties style:font-name="Times New Roman"/>
    </style:style>
    <style:style style:name="P225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TableColumn227" style:family="table-column">
      <style:table-column-properties style:column-width="0.3916in" style:use-optimal-column-width="false"/>
    </style:style>
    <style:style style:name="TableColumn228" style:family="table-column">
      <style:table-column-properties style:column-width="2.7583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6" style:family="table">
      <style:table-properties style:width="6.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6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277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278" style:parent-style-name="Akapitzlistą" style:list-style-name="LFO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279" style:parent-style-name="Akapitzlistą" style:list-style-name="LFO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280" style:parent-style-name="Akapitzlistą" style:list-style-name="LFO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281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282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283" style:parent-style-name="Akapitzlistą" style:family="paragraph">
      <style:paragraph-properties fo:text-align="justify"/>
      <style:text-properties style:font-name="Times New Roman"/>
    </style:style>
    <style:style style:name="P284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/>
    </style:style>
    <style:style style:name="P285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tyle="italic" style:font-style-asian="italic" style:font-style-complex="italic"/>
    </style:style>
    <style:style style:name="P286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tyle="italic" style:font-style-asian="italic" style:font-style-complex="italic"/>
    </style:style>
    <style:style style:name="P287" style:parent-style-name="Akapitzlistą" style:family="paragraph">
      <style:paragraph-properties fo:text-align="justify"/>
    </style:style>
    <style:style style:name="P28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="Times New Roman" fo:font-size="10pt" style:font-size-asian="10pt" style:font-size-complex="10pt"/>
    </style:style>
    <style:style style:name="P29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fo:font-size="10pt" style:font-size-asian="10pt" style:font-size-complex="10pt"/>
    </style:style>
    <style:style style:name="P2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9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9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0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3" style:parent-style-name="Domyślnaczcionkaakapitu" style:family="text">
      <style:text-properties style:font-name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fo:font-size="10pt" style:font-size-asian="10pt" style:font-size-complex="10pt"/>
    </style:style>
    <style:style style:name="T305" style:parent-style-name="Domyślnaczcionkaakapitu" style:family="text">
      <style:text-properties style:font-name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fo:font-size="10pt" style:font-size-asian="10pt" style:font-size-complex="10pt"/>
    </style:style>
    <style:style style:name="P30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z ofertowy</text:p>
      <text:list text:style-name="LFO1" text:continue-numbering="true">
        <text:list-item>
          <text:p text:style-name="P4"><text:span text:style-name="T5">Nazwa Wykonawcy.</text:span>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Imię i nazwisko osoby do kontaktu: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Adres Wykonawcy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Regon: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NIP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Nr tel./fax: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Adres e-mail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Termin związania ofertą:</text:p>
            <text:p text:style-name="P61"/>
          </table:table-cell>
          <table:table-cell table:style-name="TableCell62">
            <text:p text:style-name="P63"/>
            <text:p text:style-name="P64">30 dni</text:p>
          </table:table-cell>
        </table:table-row>
        <table:table-row table:style-name="TableRow65">
          <table:table-cell table:style-name="TableCell66">
            <text:p text:style-name="P67"/>
            <text:p text:style-name="P68">Termin realizacji zamówienia:</text:p>
            <text:p text:style-name="P69"/>
          </table:table-cell>
          <table:table-cell table:style-name="TableCell70">
            <text:p text:style-name="P71"/>
            <text:p text:style-name="P72">od dnia podpisania umowy do dnia 10 listopada 2021 r.</text:p>
          </table:table-cell>
        </table:table-row>
        <table:table-row table:style-name="TableRow73">
          <table:table-cell table:style-name="TableCell74">
            <text:p text:style-name="P75"/>
            <text:p text:style-name="P76">Uprawnieni przedstawiciele Wykonawcy: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Odpowiadając na ogłoszenie o zamówieniu publicznym w postępowaniu<text:s/></text:span><text:span text:style-name="T82">prowadzonym w trybie podstawowym zgodnie z przepisami art. 275 ust. 1 ustawy z dnia 11 września 2019 r. Prawo zamówień publicznych (Dz. U. z 2019 r. poz. 2019, z 2020 r. poz. 288, 875, 1492, 1517, 2275, 2320, z 2021 r.<text:s/></text:span><text:span text:style-name="T83"><text:line-break/></text:span><text:span text:style-name="T84">poz. 464), którego przedmiotem jest</text:span><text:span text:style-name="T85"><text:s/></text:span><text:span text:style-name="T86">„Budowa wielofunkcyjnego boiska sportowego w Podlasiu”<text:s/></text:span><text:span text:style-name="T87">oświadczamy, że oferujemy wykonanie przedmiotu zamówienia, zgodnie z warunkami<text:s/></text:span><text:span text:style-name="T88"><text:line-break/></text:span><text:span text:style-name="T89">i postanowieniami zawartymi w Specyfikacji Warunków Zamówienia .</text:span></text:p>
      <text:list text:style-name="LFO1" text:continue-numbering="true">
        <text:list-item>
          <text:p text:style-name="P90"><text:span text:style-name="T91">Oferta cenowa za wykonanie przedmiotu zamówienia:</text:span></text:p>
        </text:list-item>
      </text:list>
      <text:p text:style-name="P92"><text:span text:style-name="T93">netto</text:span><text:span text:style-name="T94"><text:s/></text:span><text:span text:style-name="T95">………….…………………. zł <text:s text:c="24"/></text:span></text:p>
      <text:p text:style-name="P96">(słownie: ……………………………………………………………………………………………..)</text:p>
      <text:p text:style-name="P97"><text:span text:style-name="T98">podatek VAT</text:span><text:span text:style-name="T99"><text:s/>………..% …………………… zł</text:span></text:p>
      <text:p text:style-name="P100">(słownie: ……………………………………………………………………………………………………..…)</text:p>
      <text:p text:style-name="P101"><text:span text:style-name="T102">brutto<text:s/></text:span><text:span text:style-name="T103">………….…….………… zł</text:span></text:p>
      <text:p text:style-name="P104">(słownie: ……………………………………………………………………………………………..)</text:p>
      <text:p text:style-name="P105"/>
      <text:soft-page-break/>
      <text:list text:style-name="LFO1" text:continue-numbering="true">
        <text:list-item>
          <text:p text:style-name="P106">Okres gwarancji na przedmiot zamówienia.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* Okres gwarancji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<draw:custom-shape svg:x="1.01457in" svg:y="0.18189in" svg:width="0.23889in" svg:height="0.22917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119">36 miesięcy <text:s text:c="5"/></text:p>
          </table:table-cell>
          <table:table-cell table:style-name="TableCell120">
            <text:p text:style-name="P121"/>
            <text:p text:style-name="P122"><text:span text:style-name="T123"><draw:custom-shape svg:x="1.04567in" svg:y="0.00079in" svg:width="0.21875in" svg:height="0.22917in" draw:z-index="251659264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4">48 miesięcy <text:s text:c="8"/></text:span></text:p>
          </table:table-cell>
          <table:table-cell table:style-name="TableCell125">
            <text:p text:style-name="P126"><text:span text:style-name="T127"><draw:custom-shape svg:x="1.03071in" svg:y="0.17165in" svg:width="0.23889in" svg:height="0.22917in" draw:z-index="2" draw:id="id2" draw:style-name="a2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128">60 miesięcy <text:s text:c="4"/></text:p>
            <text:p text:style-name="P129"/>
          </table:table-cell>
        </table:table-row>
      </table:table>
      <text:list text:style-name="LFO1" text:continue-numbering="true">
        <text:list-item>
          <text:p text:style-name="P130"><text:span text:style-name="T131">Powołujemy się na zasoby poniższych podmiotów na zasadach określonych w art. 118 ustawy Prawo zamówień publicznych (dalej:<text:s/></text:span><text:span text:style-name="T132">ustawa<text:s/></text:span><text:span text:style-name="T133">„Pzp”</text:span><text:span text:style-name="T134">)</text:span><text:span text:style-name="T135">,</text:span><text:span text:style-name="T136"><text:s/>w celu wykazania spełnienia warunków udziału w postępowaniu, o których mowa w art. 112 ust. 2 ustawy<text:s/></text:span><text:span text:style-name="T137">„Pzp”:</text:span></text:p>
        </text:list-item>
      </text:list>
      <text:list text:style-name="LFO2" text:continue-numbering="true">
        <text:list-item>
          <text:p text:style-name="P138"><text:span text:style-name="T139">nazwa (firma) podmiotu: ….....................................................................................................<text:s/></text:span><text:span text:style-name="T140"><text:line-break/></text:span><text:span text:style-name="T141">w zak</text:span><text:span text:style-name="T142">resie spełnienia warunków, o których mowa w art. 112 ust. 2 ustawy<text:s/></text:span><text:span text:style-name="T143">„Pzp”</text:span><text:span text:style-name="T144"><text:s/>w zakresie opisanym w Rozdziale 14 SWZ (ubezpieczenie);</text:span></text:p>
        </text:list-item>
        <text:list-item>
          <text:p text:style-name="P145"><text:span text:style-name="T146">nazwa (firma) podmiotu: ….....................................................................................................<text:s/></text:span><text:span text:style-name="T147"><text:line-break/></text:span><text:span text:style-name="T148">w zakresie spełnienia warunków, o których mowa w art. 112 ust. 2 ustawy<text:s/></text:span><text:span text:style-name="T149">„Pzp”</text:span><text:span text:style-name="T150"><text:s/>w zakresie opisanym w Rozdziale 14 SWZ (doświadczenie);</text:span></text:p>
        </text:list-item>
        <text:list-item>
          <text:p text:style-name="P151"><text:span text:style-name="T152">nazwa (firma) podmiotu: …................................................................................................</text:span><text:span text:style-name="T153">.....<text:s/></text:span><text:span text:style-name="T154"><text:line-break/></text:span><text:span text:style-name="T155">w zakresie spełnienia warunków, o których mowa w art. 112 ust. 2 ustawy<text:s/></text:span><text:span text:style-name="T156">„Pzp”</text:span><text:span text:style-name="T157"><text:s/>w zakresie opisanym w Rozdziale 14 SWZ (osoby).</text:span></text:p>
        </text:list-item>
      </text:list>
      <text:p text:style-name="P158"/>
      <text:p text:style-name="P159">(wypełnić w przypadku polegania na zasobach innych podmiotów w celu spełnienia warunków udziału w postępowaniu przez Wykonawcę)</text:p>
      <text:p text:style-name="P160"/>
      <text:list text:style-name="LFO1" text:continue-numbering="true">
        <text:list-item>
          <text:p text:style-name="P161"><text:span text:style-name="T162">Oświadczamy, że zgodnie z art. 462 ust. 1 ustawy<text:s/></text:span><text:span text:style-name="T163">„Pzp”,</text:span><text:span text:style-name="T164"><text:s/>zamierzamy powierzyć Podwykonawcy część zamówienia. Zgodnie z art. 462 ust. 2 ustawy<text:s/></text:span><text:span text:style-name="T165">„Pzp”<text:s/></text:span><text:span text:style-name="T166">wykonanie następującej części zamówienia: …...........................................................</text:span><text:span text:style-name="T167">................... zamierzamy powierzyć Podwykonawcy<text:s/></text:span><text:span text:style-name="T168">(nazwa, adres Podwykonawcy, jeżeli jest już znany)</text:span><text:span text:style-name="T169"><text:s/>…...................................................................................................................................................</text:span></text:p>
        </text:list-item>
      </text:list>
      <text:p text:style-name="P170"/>
      <text:p text:style-name="P171">(wypełnić w przypadku osobistego spełnienia warunków udziału w postępowaniu przez Wykonawcę)</text:p>
      <text:p text:style-name="P172"/>
      <text:list text:style-name="LFO1" text:continue-numbering="true">
        <text:list-item>
          <text:p text:style-name="P173">Oświadczamy, że zapoznaliśmy się ze Specyfikacją Warunków Zamówienia i załącznikami<text:s/><text:line-break/>do niej oraz zdobyliśmy konieczne informacje do przygotowania oferty i nie<text:s/>wnosimy zastrzeżeń</text:p>
        </text:list-item>
        <text:list-item>
          <text:p text:style-name="P174">Oświadczamy, że uważamy się za związanych niniejszą ofertą na czas wskazany w Specyfikacji Warunków Zamówienia.</text:p>
        </text:list-item>
        <text:list-item>
          <text:p text:style-name="P175">Oświadczamy, że załączony do Specyfikacji Warunków Zamówienia, projekt umowy został przez nad zaakceptowany i nie wnosimy w stosunku do niego żadnych uwag, a w przypadku wyboru naszej oferty, zobowiązujemy się do zawarcia umowy na wymienionych w niej warunkach, w miejscu <text:s/>i terminie wyznaczonym przez Zamawiającego. Jesteśmy świadomi,<text:s/><text:line-break/>że gdyby z naszej winy nie doszło do zawarcia umowy, wniesione przez nas wadium ulega przepadkowi na rzecz Zamawiającego.</text:p>
        </text:list-item>
        <text:list-item>
          <text:p text:style-name="P176"><text:span text:style-name="T177">Oświadczamy, że jako Wykonawca składający ofertę (wspólnicy konsorcjum składający ofertę wspólną) oraz podmioty, na których zasoby się powołujemy nie podlegamy wykluczeniu<text:s/></text:span><text:span text:style-name="T178"><text:line-break/></text:span><text:span text:style-name="T179">z pos</text:span><text:span text:style-name="T180">tępowania na podstawie art. 108 ust. 1 ustawy<text:s/></text:span><text:span text:style-name="T181">„Pzp”</text:span><text:span text:style-name="T182"><text:s/>oraz w zakresie wskazanym przez Zamawiającego w ogłoszeniu o zamówieniu oraz w Specyfikacji Warunków Zamówienia,<text:s/></text:span><text:span text:style-name="T183"><text:line-break/></text:span><text:span text:style-name="T184">a odnoszącym się do art. 109 ust. 1 pkt 4 ustawy<text:s/></text:span><text:span text:style-name="T185">„Pzp”.</text:span><text:span text:style-name="T186"><text:s/>Oświadczamy, ze złożymy na każde w</text:span><text:span text:style-name="T187">ezwanie Zamawiającego i w terminie przez niego wyznaczonym, oświadczenia potwierdzające brak podstaw do wykluczenia podpisane przez osoby upoważnione do składania oświadczeń woli w imieniu tych podmiotów oraz wszystkich wspólników konsorcjum<text:s/></text:span><text:span text:style-name="T188"><text:line-break/></text:span><text:span text:style-name="T189">oraz dokument</text:span><text:span text:style-name="T190">y to potwierdzające określone przez Zamawiającego w Specyfikacji Warunków Zamówienia.</text:span></text:p>
        </text:list-item>
        <text:list-item>
          <text:p text:style-name="P191"><text:span text:style-name="T192">Oświadczamy, że spełniamy wszystkie warunki udziału w postępowaniu określone,<text:s/></text:span><text:span text:style-name="T193"><text:line-break/></text:span><text:span text:style-name="T194">na podstawie art. 112 ust. 2 ustawy<text:s/></text:span><text:span text:style-name="T195">„Pzp</text:span><text:span text:style-name="T196">”. Oświadczamy, że złożymy, na każde wezwanie Zamaw</text:span><text:span text:style-name="T197">iającego i w terminie przez niego wyznaczonym dokumenty wymagane<text:s/></text:span><text:span text:style-name="T198"><text:line-break/></text:span><text:span text:style-name="T199">przez Zamawiającego w Specyfikacji Warunków Zamówienia.</text:span></text:p>
        </text:list-item>
        <text:list-item>
          <text:p text:style-name="P200">Oświadczamy, iż akceptujemy warunki płatności określone przez Zamawiającego<text:s/><text:line-break/>w Specyfikacji <text:s/>Warunków Zamówienia.</text:p>
        </text:list-item>
        <text:list-item>
          <text:p text:style-name="P201"><text:span text:style-name="T202">Wymagane wadium w wy</text:span><text:span text:style-name="T203">sokości<text:s/></text:span><text:span text:style-name="T204">…............................................................................ zł</text:span><text:span text:style-name="T205"><text:s/>(słownie: ….......................................................................), zostało wniesione w dniu ….................................. w formie …...........</text:span><text:span text:style-name="T206">..................................................................................</text:span></text:p>
        </text:list-item>
      </text:list>
      <text:p text:style-name="P207"/>
      <text:p text:style-name="P208">Bank i numer konta, na które ma zostać zwrócone wadium …..................................................................................................................................................</text:p>
      <text:p text:style-name="P209"/>
      <text:list text:style-name="LFO1" text:continue-numbering="true">
        <text:list-item>
          <text:p text:style-name="P210"><text:span text:style-name="T211">W przypadku wybrania naszej oferty, przed podpisaniem umowy, złożymy zabezpieczenie należytego wykonania umowy w wysokości<text:s/></text:span><text:span text:style-name="T212">5% ceny ofertowej brutto</text:span><text:span text:style-name="T213"><text:s/>oferty zgodnie<text:s/></text:span><text:span text:style-name="T214"><text:line-break/></text:span><text:span text:style-name="T215">z warunkami ustalonymi w Specyfikacji Warunków Zamówienia i<text:s/></text:span><text:span text:style-name="T216">ustawie<text:s/></text:span><text:span text:style-name="T217">„Pzp”.</text:span></text:p>
        </text:list-item>
        <text:list-item>
          <text:p text:style-name="P218">Oświadczamy, że zostaliśmy poinformowani, że możemy, nie później niż w terminie składania ofert, wydzielić z oferty informacje stanowiące tajemnicę przedsiębiorstwa w rozumieniu przepisów o zwalczaniu nieuczciwej konkurencji, wykazując jednocześnie, iż zastrzeżone informacje stanowią tajemnicę przedsiębiorstwa i zastrzec w odniesieniu do tych informacji, aby nie były one udostępnianie innym uczestnikom postępowania. W przypadku, gdy do części oferty objętej tajemnicą przedsiębiorstwa nie zostanie dołączone uzasadnienie zastosowania ww. klauzuli, Zamawiający odtajni zastrzeżone części oferty bez dokonywania oceny zasadności objęcia informacji tajemnicą przedsiębiorstwa.</text:p>
        </text:list-item>
        <text:list-item>
          <text:p text:style-name="P219">Oświadczamy, że wypełniliśmy obowiązek informacyjny przewidziany w art. 13<text:s/>lub art. 14 RODO (Rozporządzenie Parlamentu Europejskiego i Rady (UE) 2016/679 z dnia 27 kwietnia 2016 r. w sprawie ochrony osób fizycznych w związku z przetwarzaniem danych osobowych<text:s/><text:line-break/>i w sprawie swobodnego przepływu takich danych oraz uchylenia dyrektywy<text:s/>95/46/(WE) wobec osób fizycznych, od których dane osobowe bezpośrednio lub pośrednio pozyskaliśmy<text:s/><text:line-break/>w celu ubiegania się o udzielenie zamówienia publicznego w niniejszym postępowaniu.</text:p>
        </text:list-item>
        <text:list-item>
          <text:p text:style-name="P220">Oświadczamy, że jesteśmy ** małym/średnim przedsiębiorcą.</text:p>
        </text:list-item>
        <text:list-item>
          <text:p text:style-name="P221">Wykonawca zgodnie z art. 225 ust. 2 ustawy Pzp:</text:p>
        </text:list-item>
      </text:list>
      <text:list text:style-name="LFO3" text:continue-numbering="true">
        <text:list-item>
          <text:p text:style-name="P222">informuje Zamawiającego, że wybór jego oferty ***będzie/nie będzie prowadził do powstania obowiązku podatkowego;</text:p>
        </text:list-item>
        <text:list-item>
          <text:p text:style-name="P223">wartość towaru/usługi objętego obowiązkiem podatkowym Zamawiającego, bez kwoty podatku;</text:p>
        </text:list-item>
        <text:list-item>
          <text:p text:style-name="P224">stawkę podatku od towaru i usług, która zgodnie z wiedzą Wykonawcy, ma zastosowanie:</text:p>
        </text:list-item>
      </text:list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Nazwa (rodzaju) towaru/usługi</text:p>
          </table:table-cell>
          <table:table-cell table:style-name="TableCell236">
            <text:p text:style-name="P237">Wartość towaru/usługi bez kwoty podatku</text:p>
          </table:table-cell>
          <table:table-cell table:style-name="TableCell238">
            <text:p text:style-name="P239">Stawka podatku od towarów i usług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list text:style-name="LFO1" text:continue-numbering="true">
        <text:list-item>
          <text:p text:style-name="P277">Załącznikami do niniejszej oferty są:</text:p>
        </text:list-item>
      </text:list>
      <text:list text:style-name="LFO4" text:continue-numbering="true">
        <text:list-item>
          <text:p text:style-name="P278">………………………………………………………………………………………………</text:p>
        </text:list-item>
        <text:list-item>
          <text:p text:style-name="P279">………………………………………………………………………………………………</text:p>
        </text:list-item>
        <text:list-item>
          <text:p text:style-name="P280">………………………………………………………………………………………………</text:p>
        </text:list-item>
      </text:list>
      <text:p text:style-name="P281"/>
      <text:p text:style-name="P282"><text:s text:c="8"/>19. Oferta zawiera …… stron ponumerowanych i zaparafowanych od nr .. do nr …. .</text:p>
      <text:p text:style-name="P283"/>
      <text:p text:style-name="P284">…....................................................................................</text:p>
      <text:p text:style-name="P285">Podpisy osoby/osób uprawnionych do składania</text:p>
      <text:p text:style-name="P286">oświadczeń woli w imieniu Wykonawcy</text:p>
      <text:p text:style-name="P287"/>
      <text:soft-page-break/>
      <text:p text:style-name="P288"><text:span text:style-name="T289">*</text:span><text:span text:style-name="T290">Należy zaznaczyć „X” odpowiednie pole, w zależności od wybranego okresu gwarancji na przedmiot zamówienia;</text:span></text:p>
      <text:p text:style-name="P291"><text:span text:style-name="T292">**Wyjaśnienie:</text:span><text:span text:style-name="T293"><text:s/>Zamawiający definiuj</text:span><text:span text:style-name="T294">e małego i średniego przedsiębiorcę zgodnie z ustawą z dnia 2 lipca 2004 r. o swobodzie działalności gospodarczej (t.j. Dz. U. z 2017 r. poz. 2168, 2290, 2486, z 2018 r. poz. 107, 398).</text:span></text:p>
      <text:p text:style-name="P295">Art. 105 [Mały przedsiębiorca]</text:p>
      <text:p text:style-name="P296">Za małego przedsiębiorcę uważa się przedsiębiorcę, który w co najmniej jednym z dwóch ostatnich<text:s/><text:line-break/>lat obrotowych:</text:p>
      <text:p text:style-name="P297">1) zatrudnił średniorocznie mniej niż 50 pracowników oraz</text:p>
      <text:p text:style-name="P298">2)osiągnął roczny obrót netto ze sprzedaży towarów, wyrobów i usług oraz operacji finansowych nieprzekraczający równowartości w złotych 10 milionów euro lub sumy aktywów jego bilansu sporządzonego<text:s/><text:line-break/>na koniec jednego z tych lat nie przekroczyły równowartości w złotych 10 milionów euro;</text:p>
      <text:p text:style-name="P299">Art. 106 [Średni przedsiębiorca]</text:p>
      <text:p text:style-name="P300">Za średniego przedsiębiorcę uważa się przedsiębiorcę, który,<text:s/>w co najmniej jednym z dwóch lat obrotowych:</text:p>
      <text:p text:style-name="P301">1) zatrudniał średniorocznie mniej niż 250 pracowników oraz</text:p>
      <text:p text:style-name="P302"><text:span text:style-name="T303">2) osiągnął roczny obrót netto ze sprzedaży towarów, wyrobów i usług oraz operacji finansowych nieprzekraczający równowartości w złotych 50 milionów eu</text:span><text:span text:style-name="T304">ro, lub sumy aktywów jego bilansu sporządzonego<text:s/></text:span><text:span text:style-name="T305"><text:line-break/></text:span><text:span text:style-name="T306">na koniec jednego z tych lat nie przekroczyły równowartości w złotych 43 milionów euro.</text:span></text:p>
      <text:p text:style-name="P307"><text:span text:style-name="T308">***<text:s/></text:span><text:span text:style-name="T30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P3" style:parent-style-name="Heading" style:family="paragraph">
      <style:paragraph-properties fo:text-align="end"/>
      <style:text-properties style:font-name="Times New Roman" fo:font-style="italic" style:font-style-asian="italic" style:font-style-complex="italic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2">Załącznik nr 1 do SWZ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lwina Bąbrych Domżalska</dc:creator>
    <meta:creation-date>2020-06-02T12:13:00Z</meta:creation-date>
    <dc:date>2021-09-03T09:58:00Z</dc:date>
    <meta:print-date>2020-06-10T09:44:00Z</meta:print-date>
    <meta:template xlink:href="Normal" xlink:type="simple"/>
    <meta:editing-cycles>9</meta:editing-cycles>
    <meta:editing-duration>PT8520S</meta:editing-duration>
    <meta:document-statistic meta:page-count="4" meta:paragraph-count="18" meta:word-count="1322" meta:character-count="9238" meta:row-count="66" meta:non-whitespace-character-count="7934"/>
  </office:meta>
</office:document-meta>
</file>