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3.8354in" style:use-optimal-column-width="false"/>
    </style:style>
    <style:style style:name="Table6" style:family="table">
      <style:table-properties style:width="6.2965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2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8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9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26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32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33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39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40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46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47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53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54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0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1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8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9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7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76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77" style:parent-style-name="Akapitzlistą" style:family="paragraph">
      <style:paragraph-properties fo:margin-bottom="0in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margin-left="0in">
        <style:tab-stops/>
      </style:paragraph-properties>
      <style:text-properties style:font-name="Verdana" fo:font-size="12pt" style:font-size-asian="12pt" style:font-size-complex="12pt"/>
    </style:style>
    <style:style style:name="P80" style:parent-style-name="Akapitzlistą" style:family="paragraph">
      <style:paragraph-properties fo:text-align="justify" fo:margin-left="0in">
        <style:tab-stops/>
      </style:paragraph-properties>
      <style:text-properties style:font-name="Verdana" fo:font-size="12pt" style:font-size-asian="12pt" style:font-size-complex="12pt"/>
    </style:style>
    <style:style style:name="P81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82" style:parent-style-name="Domyślnaczcionkaakapitu" style:family="text">
      <style:text-properties style:font-name="Verdana" fo:font-size="12pt" style:font-size-asian="12pt" style:font-size-complex="12pt"/>
    </style:style>
    <style:style style:name="T83" style:parent-style-name="Domyślnaczcionkaakapitu" style:family="text">
      <style:text-properties style:font-name="Verdana" fo:font-size="12pt" style:font-size-asian="12pt" style:font-size-complex="12pt"/>
    </style:style>
    <style:style style:name="T84" style:parent-style-name="Domyślnaczcionkaakapitu" style:family="text">
      <style:text-properties style:font-name="Verdana" fo:font-size="12pt" style:font-size-asian="12pt" style:font-size-complex="12pt"/>
    </style:style>
    <style:style style:name="T85" style:parent-style-name="Domyślnaczcionkaakapitu" style:family="text">
      <style:text-properties style:font-name="Verdana" fo:font-size="12pt" style:font-size-asian="12pt" style:font-size-complex="12pt"/>
    </style:style>
    <style:style style:name="T86" style:parent-style-name="Domyślnaczcionkaakapitu" style:family="text">
      <style:text-properties style:font-name="Verdana" fo:font-size="12pt" style:font-size-asian="12pt" style:font-size-complex="12pt"/>
    </style:style>
    <style:style style:name="T87" style:parent-style-name="Domyślnaczcionkaakapitu" style:family="text">
      <style:text-properties style:font-name="Verdana" fo:font-size="12pt" style:font-size-asian="12pt" style:font-size-complex="12pt"/>
    </style:style>
    <style:style style:name="T88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89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" style:parent-style-name="Domyślnaczcionkaakapitu" style:family="text">
      <style:text-properties style:font-name="Verdana" fo:font-size="12pt" style:font-size-asian="12pt" style:font-size-complex="12pt"/>
    </style:style>
    <style:style style:name="T92" style:parent-style-name="Domyślnaczcionkaakapitu" style:family="text">
      <style:text-properties style:font-name="Verdana" fo:font-size="12pt" style:font-size-asian="12pt" style:font-size-complex="12pt"/>
    </style:style>
    <style:style style:name="T93" style:parent-style-name="Domyślnaczcionkaakapitu" style:family="text">
      <style:text-properties style:font-name="Verdana" fo:font-size="12pt" style:font-size-asian="12pt" style:font-size-complex="12pt"/>
    </style:style>
    <style:style style:name="T94" style:parent-style-name="Domyślnaczcionkaakapitu" style:family="text">
      <style:text-properties style:font-name="Verdana" fo:font-size="12pt" style:font-size-asian="12pt" style:font-size-complex="12pt"/>
    </style:style>
    <style:style style:name="T95" style:parent-style-name="Domyślnaczcionkaakapitu" style:family="text">
      <style:text-properties style:font-name="Verdana" fo:font-size="12pt" style:font-size-asian="12pt" style:font-size-complex="12pt"/>
    </style:style>
    <style:style style:name="P96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Verdana" fo:font-weight="bold" style:font-weight-asian="bold"/>
    </style:style>
    <style:style style:name="TableColumn99" style:family="table-column">
      <style:table-column-properties style:column-width="2.6513in"/>
    </style:style>
    <style:style style:name="TableColumn100" style:family="table-column">
      <style:table-column-properties style:column-width="1.3777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1.3222in"/>
    </style:style>
    <style:style style:name="Table98" style:family="table">
      <style:table-properties style:width="6.1388in" fo:margin-left="0in" table:align="center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T108" style:parent-style-name="Domyślnaczcionkaakapitu" style:family="text">
      <style:text-properties style:font-name="Verdana" fo:font-size="9pt" style:font-size-asian="9pt" style:font-size-complex="9pt"/>
    </style:style>
    <style:style style:name="TableCell109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text-properties style:font-name="Verdana"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Verdana" fo:font-size="12pt" style:font-size-asian="12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text-properties style:font-name="Verdana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Verdana" fo:font-weight="bold" style:font-weight-asian="bold"/>
    </style:style>
    <style:style style:name="TableColumn127" style:family="table-column">
      <style:table-column-properties style:column-width="2.6513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1.3222in"/>
    </style:style>
    <style:style style:name="Table126" style:family="table">
      <style:table-properties style:width="6.1388in" fo:margin-left="0in" table:align="center"/>
    </style:style>
    <style:style style:name="TableRow131" style:family="table-row">
      <style:table-row-properties style:min-row-height="0.375in"/>
    </style:style>
    <style:style style:name="TableCell132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T136" style:parent-style-name="Domyślnaczcionkaakapitu" style:family="text">
      <style:text-properties style:font-name="Verdana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min-row-height="0.0416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text-properties style:font-name="Verdana" fo:font-size="12pt" style:font-size-asian="12pt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text-properties style:font-name="Verdana" fo:font-size="12pt" style:font-size-asian="12pt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text-properties style:font-name="Verdana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53" style:parent-style-name="Akapitzlistą" style:family="paragraph">
      <style:paragraph-properties fo:margin-left="0.1972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0.3965in" style:use-optimal-column-width="false"/>
    </style:style>
    <style:style style:name="TableColumn156" style:family="table-column">
      <style:table-column-properties style:column-width="1.1673in" style:use-optimal-column-width="false"/>
    </style:style>
    <style:style style:name="TableColumn157" style:family="table-column">
      <style:table-column-properties style:column-width="0.9923in" style:use-optimal-column-width="false"/>
    </style:style>
    <style:style style:name="TableColumn158" style:family="table-column">
      <style:table-column-properties style:column-width="0.8562in" style:use-optimal-column-width="false"/>
    </style:style>
    <style:style style:name="TableColumn159" style:family="table-column">
      <style:table-column-properties style:column-width="1.0833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1.25in" style:use-optimal-column-width="false"/>
    </style:style>
    <style:style style:name="TableColumn162" style:family="table-column">
      <style:table-column-properties style:column-width="1.4076in" style:use-optimal-column-width="false"/>
    </style:style>
    <style:style style:name="Table154" style:family="table">
      <style:table-properties style:width="7.9409in" fo:margin-left="0in" table:align="cente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6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7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7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Row179" style:family="table-row">
      <style:table-row-properties style:use-optimal-row-height="false" fo:keep-together="always"/>
    </style:style>
    <style:style style:name="P180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2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9" style:parent-style-name="Domyślnaczcionkaakapitu" style:family="text">
      <style:text-properties fo:font-weight="bold" style:font-weight-asian="bold" fo:font-size="9pt" style:font-size-asian="9pt" style:font-size-complex="9pt" fo:language="de" fo:country="D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 fo:language="de" fo:country="DE"/>
    </style:style>
    <style:style style:name="P19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 fo:language="de" fo:country="D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fo:font-size="9pt" style:font-size-asian="9pt" style:font-size-complex="9pt" fo:language="de" fo:country="D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3" style:family="table-row">
      <style:table-row-properties style:row-height="0.551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2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agłówek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231" style:family="table-row">
      <style:table-row-properties style:row-height="0.551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3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agłówek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249" style:family="table-row">
      <style:table-row-properties style:row-height="0.5513in"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end"/>
      <style:text-properties style:font-name="Verdana"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agłówek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260" style:parent-style-name="Akapitzlistą" style:family="paragraph">
      <style:paragraph-properties fo:text-align="justify" fo:line-height="150%"/>
    </style:style>
    <style:style style:name="P261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62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63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64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65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66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267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68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269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70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71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72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P273" style:parent-style-name="Akapitzlistą" style:list-style-name="LFO2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75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76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277" style:parent-style-name="Domyślnaczcionkaakapitu" style:family="text">
      <style:text-properties style:font-name="Verdana" fo:color="#000000" fo:font-size="12pt" style:font-size-asian="12pt" style:font-size-complex="12pt"/>
    </style:style>
    <style:style style:name="P278" style:parent-style-name="Akapitzlistą" style:list-style-name="LFO2" style:family="paragraph">
      <style:paragraph-properties fo:text-align="justify" fo:margin-bottom="0in" fo:line-height="150%"/>
    </style:style>
    <style:style style:name="T279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80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81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82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83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284" style:parent-style-name="Domyślnaczcionkaakapitu" style:family="text">
      <style:text-properties style:font-name="Verdana" fo:color="#000000"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7" style:parent-style-name="Akapitzlistą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8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Verdana" fo:font-size="12pt" style:font-size-asian="12pt" style:font-size-complex="12pt"/>
    </style:style>
    <style:style style:name="T290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291" style:parent-style-name="Domyślnaczcionkaakapitu" style:family="text">
      <style:text-properties style:font-name="Verdana" fo:font-size="12pt" style:font-size-asian="12pt" style:font-size-complex="12pt"/>
    </style:style>
    <style:style style:name="T292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293" style:parent-style-name="Domyślnaczcionkaakapitu" style:family="text">
      <style:text-properties style:font-name="Verdana" fo:font-size="12pt" style:font-size-asian="12pt" style:font-size-complex="12pt"/>
    </style:style>
    <style:style style:name="T294" style:parent-style-name="Domyślnaczcionkaakapitu" style:family="text">
      <style:text-properties style:font-name="Verdana" fo:font-size="12pt" style:font-size-asian="12pt" style:font-size-complex="12pt"/>
    </style:style>
    <style:style style:name="T295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296" style:parent-style-name="Domyślnaczcionkaakapitu" style:family="text">
      <style:text-properties style:font-name="Verdana" fo:font-size="12pt" style:font-size-asian="12pt" style:font-size-complex="12pt"/>
    </style:style>
    <style:style style:name="P297" style:parent-style-name="Akapitzlistą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9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300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301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302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="Verdana" fo:font-size="12pt" style:font-size-asian="12pt" style:font-size-complex="12pt"/>
    </style:style>
    <style:style style:name="T304" style:parent-style-name="Domyślnaczcionkaakapitu" style:family="text">
      <style:text-properties style:font-name="Verdana" fo:font-size="12pt" style:font-size-asian="12pt" style:font-size-complex="12pt"/>
    </style:style>
    <style:style style:name="T305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306" style:parent-style-name="Domyślnaczcionkaakapitu" style:family="text">
      <style:text-properties style:font-name="Verdana" fo:font-size="12pt" style:font-size-asian="12pt" style:font-size-complex="12pt"/>
    </style:style>
    <style:style style:name="T307" style:parent-style-name="Domyślnaczcionkaakapitu" style:family="text">
      <style:text-properties style:font-name="Verdana" fo:font-size="12pt" style:font-size-asian="12pt" style:font-size-complex="12pt"/>
    </style:style>
    <style:style style:name="T308" style:parent-style-name="Domyślnaczcionkaakapitu" style:family="text">
      <style:text-properties style:font-name="Verdana" fo:font-size="12pt" style:font-size-asian="12pt" style:font-size-complex="12pt"/>
    </style:style>
    <style:style style:name="T309" style:parent-style-name="Domyślnaczcionkaakapitu" style:family="text">
      <style:text-properties style:font-name="Verdana" fo:font-size="12pt" style:font-size-asian="12pt" style:font-size-complex="12pt"/>
    </style:style>
    <style:style style:name="T310" style:parent-style-name="Domyślnaczcionkaakapitu" style:family="text">
      <style:text-properties style:font-name="Verdana" fo:font-size="12pt" style:font-size-asian="12pt" style:font-size-complex="12pt"/>
    </style:style>
    <style:style style:name="P311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312" style:parent-style-name="Domyślnaczcionkaakapitu" style:family="text">
      <style:text-properties style:font-name="Verdana" fo:font-size="12pt" style:font-size-asian="12pt" style:font-size-complex="12pt"/>
    </style:style>
    <style:style style:name="T313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314" style:parent-style-name="Domyślnaczcionkaakapitu" style:family="text">
      <style:text-properties style:font-name="Verdana" fo:font-size="12pt" style:font-size-asian="12pt" style:font-size-complex="12pt"/>
    </style:style>
    <style:style style:name="T315" style:parent-style-name="Domyślnaczcionkaakapitu" style:family="text">
      <style:text-properties style:font-name="Verdana" fo:font-size="12pt" style:font-size-asian="12pt" style:font-size-complex="12pt"/>
    </style:style>
    <style:style style:name="T316" style:parent-style-name="Domyślnaczcionkaakapitu" style:family="text">
      <style:text-properties style:font-name="Verdana" fo:font-size="12pt" style:font-size-asian="12pt" style:font-size-complex="12pt"/>
    </style:style>
    <style:style style:name="T317" style:parent-style-name="Domyślnaczcionkaakapitu" style:family="text">
      <style:text-properties style:font-name="Verdana" fo:font-size="12pt" style:font-size-asian="12pt" style:font-size-complex="12pt"/>
    </style:style>
    <style:style style:name="T318" style:parent-style-name="Domyślnaczcionkaakapitu" style:family="text">
      <style:text-properties style:font-name="Verdana" fo:font-size="12pt" style:font-size-asian="12pt" style:font-size-complex="12pt"/>
    </style:style>
    <style:style style:name="T319" style:parent-style-name="Domyślnaczcionkaakapitu" style:family="text">
      <style:text-properties style:font-name="Verdana" fo:font-size="12pt" style:font-size-asian="12pt" style:font-size-complex="12pt"/>
    </style:style>
    <style:style style:name="P320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321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322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323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324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325" style:parent-style-name="Domyślnaczcionkaakapitu" style:family="text">
      <style:text-properties style:font-name="Verdana" fo:font-size="12pt" style:font-size-asian="12pt" style:font-size-complex="12pt"/>
    </style:style>
    <style:style style:name="T326" style:parent-style-name="Domyślnaczcionkaakapitu" style:family="text">
      <style:text-properties style:font-name="Verdana" fo:font-size="12pt" style:font-size-asian="12pt" style:font-size-complex="12pt"/>
    </style:style>
    <style:style style:name="T327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328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329" style:parent-style-name="Domyślnaczcionkaakapitu" style:family="text">
      <style:text-properties style:font-name="Verdana" fo:font-size="12pt" style:font-size-asian="12pt" style:font-size-complex="12pt"/>
    </style:style>
    <style:style style:name="T330" style:parent-style-name="Domyślnaczcionkaakapitu" style:family="text">
      <style:text-properties style:font-name="Verdana" fo:font-size="12pt" style:font-size-asian="12pt" style:font-size-complex="12pt"/>
    </style:style>
    <style:style style:name="P331" style:parent-style-name="Akapitzlistą" style:list-style-name="LFO7" style:family="paragraph">
      <style:paragraph-properties fo:text-align="justify" fo:margin-bottom="0in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332" style:parent-style-name="Akapitzlistą" style:list-style-name="LFO7" style:family="paragraph">
      <style:paragraph-properties fo:text-align="justify" fo:margin-bottom="0in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333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334" style:parent-style-name="Akapitzlistą" style:list-style-name="LFO7" style:family="paragraph">
      <style:paragraph-properties fo:text-align="justify" fo:margin-bottom="0in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335" style:parent-style-name="Akapitzlistą" style:list-style-name="LFO7" style:family="paragraph">
      <style:paragraph-properties fo:text-align="justify" fo:margin-bottom="0in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336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TableColumn338" style:family="table-column">
      <style:table-column-properties style:column-width="0.3916in" style:use-optimal-column-width="false"/>
    </style:style>
    <style:style style:name="TableColumn339" style:family="table-column">
      <style:table-column-properties style:column-width="2.7583in" style:use-optimal-column-width="false"/>
    </style:style>
    <style:style style:name="TableColumn340" style:family="table-column">
      <style:table-column-properties style:column-width="1.575in" style:use-optimal-column-width="false"/>
    </style:style>
    <style:style style:name="TableColumn341" style:family="table-column">
      <style:table-column-properties style:column-width="1.575in" style:use-optimal-column-width="false"/>
    </style:style>
    <style:style style:name="Table337" style:family="table">
      <style:table-properties style:width="6.3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line-height="150%"/>
      <style:text-properties style:font-name="Verdana" style:font-name-complex="Times New Roman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line-height="150%"/>
      <style:text-properties style:font-name="Verdana" style:font-name-complex="Times New Roman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line-height="150%"/>
      <style:text-properties style:font-name="Verdana" style:font-name-complex="Times New Roman"/>
    </style:style>
    <style:style style:name="TableCell349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line-height="150%"/>
      <style:text-properties style:font-name="Verdana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P387" style:parent-style-name="Akapitzlistą" style:list-style-name="LFO1" style:family="paragraph">
      <style:paragraph-properties fo:text-align="justify" fo:margin-bottom="0in" fo:line-height="150%" fo:margin-left="0.1972in" fo:text-indent="-0.3034in">
        <style:tab-stops/>
      </style:paragraph-properties>
      <style:text-properties style:font-name="Verdana" fo:font-size="12pt" style:font-size-asian="12pt" style:font-size-complex="12pt"/>
    </style:style>
    <style:style style:name="P388" style:parent-style-name="Akapitzlistą" style:list-style-name="LFO4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Verdana" fo:font-size="12pt" style:font-size-asian="12pt" style:font-size-complex="12pt"/>
    </style:style>
    <style:style style:name="P389" style:parent-style-name="Akapitzlistą" style:list-style-name="LFO4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Verdana" fo:font-size="12pt" style:font-size-asian="12pt" style:font-size-complex="12pt"/>
    </style:style>
    <style:style style:name="P390" style:parent-style-name="Akapitzlistą" style:list-style-name="LFO4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Verdana" fo:font-size="12pt" style:font-size-asian="12pt" style:font-size-complex="12pt"/>
    </style:style>
    <style:style style:name="P391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392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93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94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Verdana" fo:font-style="italic" style:font-style-asian="italic" style:font-style-complex="italic" fo:font-size="12pt" style:font-size-asian="12pt" style:font-size-complex="12pt"/>
    </style:style>
    <style:style style:name="P395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Verdana" fo:font-style="italic" style:font-style-asian="italic" style:font-style-complex="italic" fo:font-size="12pt" style:font-size-asian="12pt" style:font-size-complex="12pt"/>
    </style:style>
    <style:style style:name="P396" style:parent-style-name="Normalny" style:family="paragraph">
      <style:paragraph-properties fo:text-align="justify" fo:margin-bottom="0in" fo:line-height="150%"/>
      <style:text-properties style:font-name="Verdana" style:font-weight-complex="bold" fo:font-size="10pt" style:font-size-asian="10pt" style:font-size-complex="10pt"/>
    </style:style>
    <style:style style:name="P39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9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Verdana" fo:font-size="10pt" style:font-size-asian="10pt" style:font-size-complex="10pt"/>
    </style:style>
    <style:style style:name="T400" style:parent-style-name="Domyślnaczcionkaakapitu" style:family="text">
      <style:text-properties style:font-name="Verdana" fo:font-size="10pt" style:font-size-asian="10pt" style:font-size-complex="10pt"/>
    </style:style>
    <style:style style:name="T401" style:parent-style-name="Domyślnaczcionkaakapitu" style:family="text">
      <style:text-properties style:font-name="Verdana" fo:font-size="10pt" style:font-size-asian="10pt" style:font-size-complex="10pt"/>
    </style:style>
    <style:style style:name="P40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0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4" style:parent-style-name="Domyślnaczcionkaakapitu" style:family="text">
      <style:text-properties style:font-name="Verdana" fo:font-size="10pt" style:font-size-asian="10pt" style:font-size-complex="10pt"/>
    </style:style>
    <style:style style:name="T405" style:parent-style-name="Domyślnaczcionkaakapitu" style:family="text">
      <style:text-properties style:font-name="Verdana" fo:font-size="10pt" style:font-size-asian="10pt" style:font-size-complex="10pt"/>
    </style:style>
    <style:style style:name="T406" style:parent-style-name="Domyślnaczcionkaakapitu" style:family="text">
      <style:text-properties style:font-name="Verdana" fo:font-size="10pt" style:font-size-asian="10pt" style:font-size-complex="10pt"/>
    </style:style>
    <style:style style:name="T407" style:parent-style-name="Domyślnaczcionkaakapitu" style:family="text">
      <style:text-properties style:font-name="Verdana" fo:font-size="10pt" style:font-size-asian="10pt" style:font-size-complex="10pt"/>
    </style:style>
    <style:style style:name="P40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40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41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41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41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41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41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41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41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Formularz ofertowy</text:p>
      <text:list text:style-name="LFO1" text:continue-numbering="true">
        <text:list-item>
          <text:p text:style-name="P4"><text:span text:style-name="T5">Nazwa Wykonawcy.</text:span>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 i nazwisko Wykonawcy: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Imię i nazwisko osoby do kontaktu: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Adres Wykonawcy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Regon: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NIP: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Nr tel./fax: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Adres e-mail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Termin związania ofertą:</text:p>
            <text:p text:style-name="P61"/>
          </table:table-cell>
          <table:table-cell table:style-name="TableCell62">
            <text:p text:style-name="P63"/>
            <text:p text:style-name="P64">21 grudnia 2021 r.</text:p>
          </table:table-cell>
        </table:table-row>
        <table:table-row table:style-name="TableRow65">
          <table:table-cell table:style-name="TableCell66">
            <text:p text:style-name="P67"/>
            <text:p text:style-name="P68">Termin realizacji zamówienia:</text:p>
            <text:p text:style-name="P69"/>
          </table:table-cell>
          <table:table-cell table:style-name="TableCell70">
            <text:p text:style-name="P71"/>
            <text:p text:style-name="P72">12 miesięcy<text:s/><text:line-break/>licząc od dnia 01.01.2022 r.</text:p>
          </table:table-cell>
        </table:table-row>
        <table:table-row table:style-name="TableRow73">
          <table:table-cell table:style-name="TableCell74">
            <text:p text:style-name="P75"/>
            <text:p text:style-name="P76">Uprawnieni przedstawiciele Wykonawcy: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Odpowiadając na ogłoszenie o zamówieniu publicznym<text:s/></text:span><text:span text:style-name="T83"><text:line-break/></text:span><text:span text:style-name="T84">w postępowaniu prowadzonym w<text:s/></text:span><text:span text:style-name="T85">trybie podstawowym zgodnie<text:s/></text:span><text:span text:style-name="T86"><text:line-break/></text:span><text:span text:style-name="T87">z przepisami art. 275 ust. 1 ustawy z dnia 11 września 2019 r. Prawo zamówień publicznych (t.j. Dz. U. z 2021 r. poz. 1129, 1598), którego przedmiotem jest</text:span><text:span text:style-name="T88"><text:s/></text:span><text:span text:style-name="T89">„Dostawa energii elektrycznej dla potrzeb Gminy Łąck i jednostek<text:s/></text:span><text:span text:style-name="T90">organizacyjnych Gminy Łąck”<text:s/></text:span><text:span text:style-name="T91">oświadczamy,<text:s/></text:span><text:span text:style-name="T92"><text:line-break/></text:span><text:span text:style-name="T93">że oferujemy wykonanie przedmiotu zamówienia, zgodnie<text:s/></text:span><text:span text:style-name="T94"><text:line-break/></text:span><text:soft-page-break/><text:span text:style-name="T95">z warunkami i postanowieniami zawartymi w Specyfikacji Warunków Zamówienia.</text:span></text:p>
      <text:list text:style-name="LFO1" text:continue-numbering="true">
        <text:list-item>
          <text:p text:style-name="P96">Ceny jednostkowe energii elektrycznej dla punktów poboru energii elektrycznej zgodnie ze Szczegółowym Opisem Przedmiotu<text:s/>Zamówienia<text:s/>stanowiącym załącznik nr 2 do SWZ:<text:s/></text:p>
        </text:list-item>
      </text:list>
      <text:p text:style-name="P97">Oświetlenie uliczne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Cena jednostkowa energii elektrycznej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Normalny"><text:span text:style-name="T108"> </text:span></text:p>
          </table:table-cell>
          <table:table-cell table:style-name="TableCell109">
            <text:p text:style-name="P110">Cena Netto</text:p>
          </table:table-cell>
          <table:table-cell table:style-name="TableCell111">
            <text:p text:style-name="P112">VAT</text:p>
          </table:table-cell>
          <table:table-cell table:style-name="TableCell113">
            <text:p text:style-name="P114">Cena Brutto</text:p>
          </table:table-cell>
        </table:table-row>
        <table:table-row table:style-name="TableRow115">
          <table:table-cell table:style-name="TableCell116">
            <text:p text:style-name="P117">cena za energię elektryczną w zł/MWh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</table:table>
      <text:p text:style-name="P124"/>
      <text:p text:style-name="P125">Obiekty i budynki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Cena jednostkowa energii elektrycznej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Normalny"><text:span text:style-name="T136"> </text:span></text:p>
          </table:table-cell>
          <table:table-cell table:style-name="TableCell137">
            <text:p text:style-name="P138">Cena Netto</text:p>
          </table:table-cell>
          <table:table-cell table:style-name="TableCell139">
            <text:p text:style-name="P140">VAT</text:p>
          </table:table-cell>
          <table:table-cell table:style-name="TableCell141">
            <text:p text:style-name="P142">Cena Brutto</text:p>
          </table:table-cell>
        </table:table-row>
        <table:table-row table:style-name="TableRow143">
          <table:table-cell table:style-name="TableCell144">
            <text:p text:style-name="P145">cena za energię elektryczną w zł/MWh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</table:table>
      <text:p text:style-name="P152"/>
      <text:p text:style-name="P153">Kalkulacja zamówienia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Lp.</text:p>
          </table:table-cell>
          <table:table-cell table:style-name="TableCell166" table:number-rows-spanned="2">
            <text:p text:style-name="P167"/>
            <text:p text:style-name="P168">Wyszczególnienie</text:p>
          </table:table-cell>
          <table:table-cell table:style-name="TableCell169" table:number-rows-spanned="2">
            <text:p text:style-name="P170">Ilość</text:p>
            <text:p text:style-name="P171">[MWh]</text:p>
          </table:table-cell>
          <table:table-cell table:style-name="TableCell172" table:number-columns-spanned="2">
            <text:p text:style-name="P173">Cena netto zł</text:p>
          </table:table-cell>
          <table:covered-table-cell/>
          <table:table-cell table:style-name="TableCell174" table:number-columns-spanned="2">
            <text:p text:style-name="P175">Podatek VAT</text:p>
          </table:table-cell>
          <table:covered-table-cell/>
          <table:table-cell table:style-name="TableCell176" table:number-rows-spanned="2">
            <text:p text:style-name="P177">Cena brutto w zł</text:p>
            <text:p text:style-name="P178">/rubr. 5 + rubr. 7 = rubr.8/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Jednostkowa</text:p>
          </table:table-cell>
          <table:table-cell table:style-name="TableCell185">
            <text:p text:style-name="P186">Ogółem</text:p>
            <text:p text:style-name="P187"><text:span text:style-name="T188">/rubr.<text:s/></text:span><text:span text:style-name="T189">3 x rubr.4 = rubr. 5/</text:span></text:p>
          </table:table-cell>
          <table:table-cell table:style-name="TableCell190">
            <text:p text:style-name="P191">Stawka w %</text:p>
          </table:table-cell>
          <table:table-cell table:style-name="TableCell192">
            <text:p text:style-name="P193">Wartość w zł</text:p>
            <text:p text:style-name="P194">/rubr.5 x rubr.6 =rubr.7/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8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Oświetlenie uliczne</text:p>
          </table:table-cell>
          <table:table-cell table:style-name="TableCell218">
            <text:p text:style-name="P219"/>
            <text:p text:style-name="P220">305,70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Obiekty i budynki<text:s/></text:p>
          </table:table-cell>
          <table:table-cell table:style-name="TableCell236">
            <text:p text:style-name="P237"/>
            <text:p text:style-name="P238">1 112,57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Łączna cena za wykonanie przedmiotu <text:s/>zamówienia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list text:style-name="LFO1" text:continue-numbering="true">
        <text:list-item>
          <text:p text:style-name="P261"><text:span text:style-name="T262">Powołujemy się na zasoby poniższych podmiotów na zasadach określonych w art. 118 ustawy Prawo zamówień<text:s/></text:span><text:span text:style-name="T263">publicznych<text:s/></text:span><text:span text:style-name="T264"><text:line-break/></text:span><text:span text:style-name="T265">(dalej: ustawa<text:s/></text:span><text:span text:style-name="T266">„Pzp”</text:span><text:span text:style-name="T267">)</text:span><text:span text:style-name="T268">,</text:span><text:span text:style-name="T269"><text:s/>w celu wykazania spełnienia warunków udziału<text:s/></text:span><text:span text:style-name="T270"><text:line-break/></text:span><text:span text:style-name="T271">w postępowaniu, o których mowa w art. 112 ust. 2 ustawy<text:s/></text:span><text:span text:style-name="T272">„Pzp”:</text:span></text:p>
        </text:list-item>
      </text:list>
      <text:soft-page-break/>
      <text:list text:style-name="LFO2" text:continue-numbering="true">
        <text:list-item>
          <text:p text:style-name="P273"><text:span text:style-name="T274">nazwa (firma) podmiotu: …......................................................... w zakresie spełnienia warunk</text:span><text:span text:style-name="T275">ów, o których mowa w art. 112 ust. 2 ustawy<text:s/></text:span><text:span text:style-name="T276">„Pzp”</text:span><text:span text:style-name="T277"><text:s/>w zakresie opisanym w Rozdziale 14 SWZ (uprawnienia do prowadzenia działalności gospodarczej lub zawodowej);</text:span></text:p>
        </text:list-item>
        <text:list-item>
          <text:p text:style-name="P278"><text:span text:style-name="T279">nazwa (firma) podmiotu: …..................................................<text:s/></text:span><text:span text:style-name="T280"><text:line-break/></text:span><text:span text:style-name="T281">w zakresie spełnieni</text:span><text:span text:style-name="T282">a warunków, o których mowa w art. 112 ust. 2 ustawy<text:s/></text:span><text:span text:style-name="T283">„Pzp”</text:span><text:span text:style-name="T284"><text:s/>w zakresie opisanym w Rozdziale 14 SWZ (doświadczenie).</text:span></text:p>
        </text:list-item>
      </text:list>
      <text:p text:style-name="P285"/>
      <text:p text:style-name="P286">(wypełnić w przypadku polegania na zasobach innych podmiotów w celu spełnienia warunków udziału<text:s/><text:line-break/>w postępowaniu przez Wykonawcę)</text:p>
      <text:p text:style-name="P287"/>
      <text:list text:style-name="LFO1" text:continue-numbering="true">
        <text:list-item>
          <text:p text:style-name="P288"><text:span text:style-name="T289">Oświadczamy, że zgodnie z art. 462 ust. 1 ustawy<text:s/></text:span><text:span text:style-name="T290">„Pzp”,</text:span><text:span text:style-name="T291"><text:s/>zamierzamy powierzyć Podwykonawcy część zamówienia. Zgodnie z art. 462 ust. 2 ustawy<text:s/></text:span><text:span text:style-name="T292">„Pzp”<text:s/></text:span><text:span text:style-name="T293">wykonanie następującej części zamówienia: …..................................................................</text:span><text:span text:style-name="T294">............ zamierzamy powierzyć Podwykonawcy<text:s/></text:span><text:span text:style-name="T295">(nazwa, adres Podwykonawcy, jeżeli jest już znany)</text:span><text:span text:style-name="T296"><text:s/>……………..............................................................................</text:span></text:p>
        </text:list-item>
      </text:list>
      <text:p text:style-name="P297"/>
      <text:p text:style-name="P298">(wypełnić w przypadku osobistego spełnienia warunków udziału<text:s/><text:line-break/>w postępowaniu przez Wykonawcę)</text:p>
      <text:list text:style-name="LFO1" text:continue-numbering="true">
        <text:list-item>
          <text:p text:style-name="P299">Oświadczamy, że zapoznaliśmy się ze Specyfikacją Warunków Zamówienia i załącznikami do niej oraz zdobyliśmy konieczne informacje do przygotowania oferty i nie wnosimy zastrzeżeń.</text:p>
        </text:list-item>
        <text:list-item>
          <text:p text:style-name="P300">Oświadczamy, że uważamy się za związanych niniejszą ofertą na czas wskazany w Specyfikacji Warunków Zamówienia.</text:p>
        </text:list-item>
        <text:list-item>
          <text:p text:style-name="P301">Oświadczamy, że załączony do Specyfikacji Warunków Zamówienia, projekt umowy został przez nas<text:s/>zaakceptowany i nie wnosimy w stosunku do niego żadnych uwag, a w przypadku wyboru naszej oferty,<text:s/>zobowiązujemy się do zawarcia umowy na wymienionych w niej warunkach, w miejscu <text:s/>i terminie wyznaczonym przez Zamawiającego.<text:s/></text:p>
        </text:list-item>
        <text:list-item>
          <text:p text:style-name="P302"><text:span text:style-name="T303">Oświadczamy, że jako Wykonawca składający ofertę (wspólnicy konsorcjum składający ofertę wspólną) oraz podmioty, na których zasoby</text:span><text:span text:style-name="T304"><text:s/>się powołujemy nie podlegamy wykluczeniu z postępowania na podstawie art. 108 ust. 1 ustawy<text:s/></text:span><text:span text:style-name="T305">„Pzp”</text:span><text:span text:style-name="T306"><text:s/>oraz w zakresie wskazanym przez Zamawiającego w ogłoszeniu o zamówieniu oraz w Specyfikacji Warunków Zamówienia. Oświadczamy, że złożymy na każde wezwanie Za</text:span><text:span text:style-name="T307">mawiającego i w terminie przez niego wyznaczonym, oświadczenia potwierdzające brak podstaw do wykluczenia podpisane przez osoby upoważnione do składania oświadczeń woli w imieniu tych podmiotów oraz wszystkich wspólników konsorcjum oraz dokumenty<text:s/></text:span><text:span text:style-name="T308"><text:line-break/></text:span><text:span text:style-name="T309">to potwi</text:span><text:span text:style-name="T310">erdzające określone przez Zamawiającego w Specyfikacji Warunków Zamówienia.</text:span></text:p>
        </text:list-item>
        <text:list-item>
          <text:p text:style-name="P311"><text:span text:style-name="T312">Oświadczamy, że spełniamy wszystkie warunki udziału w postępowaniu określone, na podstawie art. 112 ust. 2 ustawy<text:s/></text:span><text:span text:style-name="T313">„Pzp</text:span><text:span text:style-name="T314">”. Oświadczamy,<text:s/></text:span><text:span text:style-name="T315"><text:line-break/></text:span><text:span text:style-name="T316">że złożymy, na każde wezwanie Zamawiającego i</text:span><text:span text:style-name="T317"><text:s/>w terminie przez niego wyznaczonym dokumenty wymagane przez Zamawiającego<text:s/></text:span><text:span text:style-name="T318"><text:line-break/></text:span><text:span text:style-name="T319">w Specyfikacji Warunków Zamówienia.</text:span></text:p>
        </text:list-item>
        <text:list-item>
          <text:p text:style-name="P320">Oświadczamy, iż akceptujemy warunki płatności określone przez Zamawiającego w Specyfikacji <text:s/>Warunków Zamówienia.</text:p>
        </text:list-item>
        <text:list-item>
          <text:p text:style-name="P321">Oświadczamy, że zostaliśmy poinformowani, że możemy, nie później<text:s/><text:line-break/>niż w terminie składania ofert, wydzielić z oferty informacje stanowiące tajemnicę przedsiębiorstwa w rozumieniu przepisów o zwalczaniu nieuczciwej konkurencji, wykazując jednocześnie, iż zastrzeżone informacje stanowią tajemnicę przedsiębiorstwa i zastrzec w odniesieniu do tych informacji, aby nie były one udostępnianie innym uczestnikom postępowania. W przypadku, gdy do części oferty objętej tajemnicą przedsiębiorstwa nie zostanie dołączone uzasadnienie zastosowania ww.<text:s/>klauzuli, Zamawiający odtajni zastrzeżone części oferty bez dokonywania oceny zasadności objęcia informacji tajemnicą przedsiębiorstwa.</text:p>
        </text:list-item>
        <text:list-item>
          <text:p text:style-name="P322">Oświadczamy, że wypełniliśmy obowiązek informacyjny przewidziany<text:s/><text:line-break/>w art. 13 lub art. 14 RODO (Rozporządzenie Parlamentu<text:s/>Europejskiego<text:s/><text:line-break/>i Rady (UE) 2016/679 z dnia 27 kwietnia 2016 r. w sprawie ochrony osób fizycznych w związku z przetwarzaniem danych osobowych<text:s/><text:line-break/><text:soft-page-break/>i w sprawie swobodnego przepływu takich danych oraz uchylenia dyrektywy 95/46/(WE) wobec osób fizycznych, od których dane osobowe bezpośrednio lub pośrednio pozyskaliśmy w celu ubiegania<text:s/><text:line-break/>się o udzielenie zamówienia publicznego w niniejszym postępowaniu.</text:p>
        </text:list-item>
        <text:list-item>
          <text:p text:style-name="P323">Oświadczamy, że jesteśmy ***<text:s/>małym/średnim przedsiębiorcą.</text:p>
        </text:list-item>
        <text:list-item>
          <text:p text:style-name="P324"><text:span text:style-name="T325">Wykonawca zgodn</text:span><text:span text:style-name="T326">ie z art. 225 ust. 2 ustawy „</text:span><text:span text:style-name="T327">Pzp</text:span><text:span text:style-name="T328">”</text:span><text:span text:style-name="T329"><text:s/></text:span><text:span text:style-name="T330">ma obowiązek:</text:span></text:p>
        </text:list-item>
      </text:list>
      <text:list text:style-name="LFO7" text:continue-numbering="true">
        <text:list-item>
          <text:p text:style-name="P331">poinformowania zamawiającego, że wybór jego oferty będzie prowadził do<text:s/>powstania u zamawiającego obowiązku podatkowego;</text:p>
        </text:list-item>
        <text:list-item>
          <text:p text:style-name="P332">wskazania nazwy (rodzaju) towaru lub usługi, których dostawa lub</text:p>
        </text:list-item>
      </text:list>
      <text:p text:style-name="P333">świadczenie będą prowadziły do powstania obowiązku podatkowego;</text:p>
      <text:list text:style-name="LFO7" text:continue-numbering="true">
        <text:list-item>
          <text:p text:style-name="P334">wskazania wartości towaru lub usługi objętego obowiązkiem podatkowym<text:s/>zamawiającego, bez kwoty podatku;</text:p>
        </text:list-item>
        <text:list-item>
          <text:p text:style-name="P335">wskazania stawki podatku od towarów i usług, która zgodnie z wiedzą</text:p>
        </text:list-item>
      </text:list>
      <text:p text:style-name="P336">wykonawcy, będzie miała zastosowanie.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Lp.</text:p>
          </table:table-cell>
          <table:table-cell table:style-name="TableCell345">
            <text:p text:style-name="P346">Nazwa (rodzaju) towaru/usługi</text:p>
          </table:table-cell>
          <table:table-cell table:style-name="TableCell347">
            <text:p text:style-name="P348">Wartość towaru/usługi bez kwoty podatku</text:p>
          </table:table-cell>
          <table:table-cell table:style-name="TableCell349">
            <text:p text:style-name="P350">Stawka podatku od towarów<text:s/><text:line-break/>i usług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list text:style-name="LFO1" text:continue-numbering="true">
        <text:list-item>
          <text:p text:style-name="P387">Załącznikami do niniejszej oferty są:</text:p>
        </text:list-item>
      </text:list>
      <text:list text:style-name="LFO4" text:continue-numbering="true">
        <text:list-item>
          <text:p text:style-name="P388">………………………………………………………………………………………………</text:p>
        </text:list-item>
        <text:list-item>
          <text:p text:style-name="P389">………………………………………………………………………………………………</text:p>
        </text:list-item>
        <text:list-item>
          <text:p text:style-name="P390">………………………………………………………………………………………………</text:p>
        </text:list-item>
      </text:list>
      <text:list text:style-name="LFO1" text:continue-numbering="true">
        <text:list-item>
          <text:p text:style-name="P391">Oferta zawiera …… stron ponumerowanych i zaparafowanych od nr ..<text:s/><text:line-break/>do nr …. .</text:p>
        </text:list-item>
      </text:list>
      <text:p text:style-name="P392"/>
      <text:p text:style-name="P393">…....................................................................................</text:p>
      <text:p text:style-name="P394">Podpisy<text:s/>osoby/osób uprawnionych do składania</text:p>
      <text:p text:style-name="P395">oświadczeń woli w imieniu Wykonawcy</text:p>
      <text:p text:style-name="P396"/>
      <text:soft-page-break/>
      <text:p text:style-name="P397"><text:span text:style-name="T398">*</text:span><text:span text:style-name="T399">Należy zaznaczyć „X” odpowiednie pole, w zależności od wybranego okresu gwarancji<text:s/></text:span><text:span text:style-name="T400"><text:line-break/></text:span><text:span text:style-name="T401">na przedmiot zamówienia;</text:span></text:p>
      <text:p text:style-name="P402"><text:span text:style-name="T403">**Wyjaśnienie:</text:span><text:span text:style-name="T404"><text:s/>Zamawiający definiuje małego i średniego przedsiębiorcę<text:s/></text:span><text:span text:style-name="T405">zgodnie<text:s/></text:span><text:span text:style-name="T406"><text:line-break/></text:span><text:span text:style-name="T407">z ustawą z dnia 2 lipca 2004 r. o swobodzie działalności gospodarczej (t.j. Dz. U. z 2017 r. poz. 2168, 2290, 2486, z 2018 r. poz. 107, 398).</text:span></text:p>
      <text:p text:style-name="P408">Art. 105 [Mały przedsiębiorca]</text:p>
      <text:p text:style-name="P409">Za małego przedsiębiorcę uważa się przedsiębiorcę, który w co najmniej jednym z dwóch ostatnich lat obrotowych:</text:p>
      <text:p text:style-name="P410">1) zatrudnił średniorocznie mniej niż 50 pracowników oraz</text:p>
      <text:p text:style-name="P411">2)osiągnął roczny obrót netto ze sprzedaży towarów, wyrobów i usług oraz operacji finansowych nieprzekraczający równowartości w złotych 10 milionów euro lub sumy aktywów jego bilansu sporządzonego na koniec jednego z tych lat nie przekroczyły równowartości w złotych 10 milionów euro;</text:p>
      <text:p text:style-name="P412">Art. 106 [Średni przedsiębiorca]</text:p>
      <text:p text:style-name="P413">Za średniego przedsiębiorcę uważa się przedsiębiorcę, który, w co najmniej jednym<text:s/><text:line-break/>z dwóch lat obrotowych:</text:p>
      <text:p text:style-name="P414">1) zatrudniał średniorocznie mniej niż 250 pracowników oraz</text:p>
      <text:p text:style-name="P415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16"><text:span text:style-name="T417">***<text:s/></text:span><text:span text:style-name="T41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weight="normal" style:font-weight-asian="normal" fo:font-size="12pt" style:font-size-asian="12pt" style:font-size-complex="12pt"/>
    </style:style>
    <style:style style:name="WW_CharLFO2LVL1" style:family="text">
      <style:text-properties style:font-name="Verdana" fo:font-size="12pt" style:font-size-asian="12pt" style:font-size-complex="12pt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  <style:style style:name="P3" style:parent-style-name="Heading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 do SWZ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lwina Bąbrych Domżalska</dc:creator>
    <meta:creation-date>2021-11-15T12:28:00Z</meta:creation-date>
    <dc:date>2021-11-15T14:47:00Z</dc:date>
    <meta:print-date>2020-06-10T09:44:00Z</meta:print-date>
    <meta:template xlink:href="Normal" xlink:type="simple"/>
    <meta:editing-cycles>7</meta:editing-cycles>
    <meta:editing-duration>PT1380S</meta:editing-duration>
    <meta:document-statistic meta:page-count="6" meta:paragraph-count="16" meta:word-count="1205" meta:character-count="8424" meta:row-count="60" meta:non-whitespace-character-count="7235"/>
  </office:meta>
</office:document-meta>
</file>