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8569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9" style:family="table">
      <style:table-properties style:width="6.4833in" fo:margin-left="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9" style:parent-style-name="Normalny" style:family="paragraph">
      <style:paragraph-properties fo:keep-with-next="always" fo:widows="0" fo:orphans="0" fo:text-align="end"/>
    </style:style>
    <style:style style:name="T40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keep-with-next="always" fo:widows="0" fo:orphans="0" style:snap-to-layout-grid="false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1" style:parent-style-name="Normalny" style:family="paragraph">
      <style:paragraph-properties fo:widows="0" fo:orphans="0" style:snap-to-layout-grid="false" fo:text-align="center"/>
    </style:style>
    <style:style style:name="T6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9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6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Akapitzlistą" style:list-style-name="LFO6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3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6"/></text:p>
            <text:p text:style-name="P15">Przedmiot zamówienia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<text:span text:style-name="T20">Rozbudowa placu zabaw w miejscowości Podlasie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/>
            <text:p text:style-name="P28">GMINA ŁĄCK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Wykonawca</text:p>
            <text:p text:style-name="P34">nazwa<text:s/></text:p>
            <text:p text:style-name="P35">adres</text:p>
            <text:p text:style-name="P36">nr telefonu, faksu<text:s/></text:p>
            <text:p text:style-name="P37">adres e-mail</text:p>
            <text:p text:style-name="P38">NIP<text:s/></text:p>
            <text:p text:style-name="P39"><text:span text:style-name="T40">REGON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Cena <text:s/></text:span>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<text:span text:style-name="T62">netto ………….……………. zł<text:s/></text:span><text:span text:style-name="T63"><text:s text:c="25"/>(słownie ………………………………………………………………………………………………………złotych)</text:span></text:p>
            <text:p text:style-name="P64"/>
            <text:p text:style-name="P65"><text:span text:style-name="T66">podatek VAT ………..% …………………… zł<text:s/></text:span></text:p>
            <text:p text:style-name="P67"><text:span text:style-name="T68">(słownie ………………………………………………………………………………………………………złotych)</text:span></text:p>
            <text:p text:style-name="P69"/>
            <text:p text:style-name="P70"><text:span text:style-name="T71">brutto ………….…………… zł<text:s/></text:span></text:p>
            <text:p text:style-name="P72"><text:span text:style-name="T73">(słownie ……………………………………………………</text:span><text:span text:style-name="T74">…………………………………………………złotych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Termin związania ofertą</text:p>
            <text:p text:style-name="P80"/>
          </table:table-cell>
          <table:table-cell table:style-name="TableCell81">
            <text:p text:style-name="P82"/>
            <text:p text:style-name="P83">30 dni</text:p>
          </table:table-cell>
        </table:table-row>
        <table:table-row table:style-name="TableRow84">
          <table:table-cell table:style-name="TableCell85">
            <text:p text:style-name="P86"/>
            <text:p text:style-name="P87">Dodatkowe kryteria oceny ofert (opcjonalnie)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-</text:p>
          </table:table-cell>
        </table:table-row>
      </table:table>
      <text:p text:style-name="P94"/>
      <text:p text:style-name="P95"/>
      <text:list text:style-name="LFO3" text:continue-numbering="true">
        <text:list-item>
          <text:p text:style-name="P96">Oświadczam, że okres gwarancji wynosi ……. miesiące.</text:p>
        </text:list-item>
        <text:list-item>
          <text:p text:style-name="P97">Oświadczam, że zapoznałem się z warunkami zapytania ofertowego i nie wnoszę do<text:s/>niego zastrzeżeń.</text:p>
        </text:list-item>
        <text:list-item>
          <text:p text:style-name="P98">Oświadczam, że uzyskałem wszelkie informacje pozwalające na sporządzenie oferty.</text:p>
        </text:list-item>
        <text:list-item>
          <text:p text:style-name="P99">Oświadczam, że przedstawiona łączna cena brutto obejmuje pełny zakres zamówienia określony przez Zamawiającego oraz zawiera wszelkie koszty związane z realizacją<text:s/>zamówienia w tym podatki i inne należności.</text:p>
        </text:list-item>
        <text:list-item>
          <text:p text:style-name="P100">Oświadczam, że w przypadku wyboru niniejszej oferty zobowiązuję się do realizacji zamówienia na warunkach i terminie określonym przez Zamawiającego.</text:p>
        </text:list-item>
        <text:list-item>
          <text:p text:style-name="P101">Przyjmuję do wiadomości, że Zamawiający zastrzega sobie prawo do unieważnienia postępowania bez podania przyczyny.</text:p>
        </text:list-item>
        <text:list-item>
          <text:p text:style-name="P102">W załączeniu do oferty przedkładam:</text:p>
        </text:list-item>
      </text:list>
      <text:list text:style-name="LFO4" text:continue-numbering="true">
        <text:list-item>
          <text:p text:style-name="P103">………………………………………………………………………………………………;</text:p>
        </text:list-item>
        <text:list-item>
          <text:p text:style-name="P104">………………………………………………………………………………………………;</text:p>
        </text:list-item>
        <text:list-item>
          <text:p text:style-name="P105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6">Inne załączniki, jeżeli dotyczy<text:s/>(wymienić jakie):</text:p>
        </text:list-item>
      </text:list>
      <text:list text:style-name="LFO5" text:continue-numbering="true">
        <text:list-item>
          <text:p text:style-name="P107">…………………………………………………</text:p>
        </text:list-item>
        <text:list-item>
          <text:p text:style-name="P108">…………………………………………………</text:p>
        </text:list-item>
        <text:list-item>
          <text:p text:style-name="P109">…………………………………………………</text:p>
        </text:list-item>
      </text:list>
      <text:p text:style-name="P110"/>
      <text:p text:style-name="P111"/>
      <text:p text:style-name="P112">Data sporządzenia oferty: ...................................... <text:s text:c="7"/></text:p>
      <text:p text:style-name="P113"/>
      <text:p text:style-name="P114"/>
      <text:p text:style-name="P115"><text:span text:style-name="T116"><text:s text:c="21"/></text:span><text:span text:style-name="T117"><text:s/></text:span><text:span text:style-name="T118"><text:tab/></text:span></text:p>
      <text:p text:style-name="P119"><text:tab/><text:tab/><text:tab/></text:p>
      <text:p text:style-name="P120"><text:span text:style-name="T121">Oświadczam, że wypełniłem obowiązki informacyjne przewidziane w art. 13 l</text:span><text:span text:style-name="T122">ub art. 14 RODO<text:s/></text:span><text:span text:style-name="T123">(rozporządzenie Parlamentu Europejskiego i Rady (UE) 2016/679 z dnia 27 kwietnia 2016 r. w sprawie ochrony osób fizycznych w związku z przetwarzaniem danych osobowych i w sprawie swobodnego przepływu takich danych oraz uchylenia dyrektywy 9</text:span><text:span text:style-name="T124">5/46/WE (ogólne rozporządzenie o ochronie danych) (Dz. Urz. UE L 119 z 04.05.2016, str.1))<text:s/></text:span><text:span text:style-name="T125">wobec osób fizycznych, od których dane osobowe bezpośrednio lub pośrednio pozyskałem w celu ubiegania się o udzielenie zamówienia publicznego w niniejszym postępowan</text:span><text:span text:style-name="T126">iu. *</text:span></text:p>
      <text:p text:style-name="P127"><text:tab/><text:tab/><text:tab/><text:tab/><text:tab/><text:tab/></text:p>
      <text:p text:style-name="P128"/>
      <text:p text:style-name="P129"/>
      <text:p text:style-name="P130">…………………………………………………….</text:p>
      <text:p text:style-name="P131"><text:s text:c="78"/>(Podpis i pieczęć Wykonawcy</text:p>
      <text:p text:style-name="P132"><text:s text:c="78"/>lub osoby upoważnionej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list text:style-name="LFO6" text:continue-numbering="true">
        <text:list-item>
          <text:p text:style-name="P141"><text:span text:style-name="T142">W przypadku gdy wykonawca nie przekazuje danych osobowych innych niż bezpośrednio jego dotyczących lub zachodzi wyłączenie stosowania obowiązku in</text:span><text:span text:style-name="T143">formacyjnego, stosownie do art. 13 ust. 4 lub art. 14 ust. 5 RODO treści oświadczenia wykonawca nie składa (usunięcie treści oświadczenia np. przez jego wykreślenie);</text:span></text:p>
        </text:list-item>
      </text:list>
      <text:p text:style-name="P144"><text:bookmark-start text:name="_Hlk36796378"/>**<text:bookmark-end text:name="_Hlk36796378"/><text:s/><text:span text:style-name="T145">Całkowita cena brutto – stanowi całkowite wynagrodzenie Wykonawcy w okresie realizacji</text:span><text:span text:style-name="T146"><text:s/>przedmiotu zamówienia, uwzględniające wszystkie koszty związane z realizacją przedmiotu zamówienia zgodnie z zapytaniem ofertowym;</text:span></text:p>
      <text:p text:style-name="P147">***<text:span text:style-name="T148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<text:s/>1<text:s/></text:p>
        <text:p text:style-name="P3">do<text:s/>Ogłoszenia o zaproszeniu do składania ofert<text:s/></text:p>
        <text:p text:style-name="P4">nr RI.271.P.19.2022 z dnia 12.04.2022 r.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04-12T09:58:00Z</dc:date>
    <meta:template xlink:href="Normal" xlink:type="simple"/>
    <meta:editing-cycles>9</meta:editing-cycles>
    <meta:editing-duration>PT480S</meta:editing-duration>
    <meta:document-statistic meta:page-count="1" meta:paragraph-count="6" meta:word-count="441" meta:character-count="3084" meta:row-count="22" meta:non-whitespace-character-count="2649"/>
  </office:meta>
</office:document-meta>
</file>