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16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17" style:parent-style-name="Default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ableColumn20" style:family="table-column">
      <style:table-column-properties style:column-width="2.8625in" style:use-optimal-column-width="false"/>
    </style:style>
    <style:style style:name="TableColumn21" style:family="table-column">
      <style:table-column-properties style:column-width="4.2743in" style:use-optimal-column-width="false"/>
    </style:style>
    <style:style style:name="Table19" style:family="table">
      <style:table-properties style:width="7.1368in" fo:margin-left="0in" table:align="center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margin-bottom="0i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margin-bottom="0i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margin-bottom="0i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margin-bottom="0i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margin-bottom="0i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margin-bottom="0in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70" style:family="table-row">
      <style:table-row-properties style:min-row-height="0.352in" style:use-optimal-row-height="false"/>
    </style:style>
    <style:style style:name="TableCell7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 fo:margin-bottom="0in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79" style:family="table-row">
      <style:table-row-properties style:min-row-height="0.352in" style:use-optimal-row-height="false"/>
    </style:style>
    <style:style style:name="TableCell8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widows="0" fo:orphans="0" fo:margin-bottom="0in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86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87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88" style:parent-style-name="Default" style:family="paragraph">
      <style:paragraph-properties fo:text-align="justify"/>
    </style:style>
    <style:style style:name="T89" style:parent-style-name="Domyślnaczcionkaakapitu" style:family="text">
      <style:text-properties fo:color="#00000A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1" style:parent-style-name="Domyślnaczcionkaakapitu" style:family="text">
      <style:text-properties fo:color="#00000A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93" style:parent-style-name="Default" style:list-style-name="LFO3" style:family="paragraph">
      <style:paragraph-properties fo:text-align="justify"/>
      <style:text-properties fo:font-weight="bold" style:font-weight-asian="bold" style:font-weight-complex="bold" fo:color="#00000A" fo:font-size="11pt" style:font-size-asian="11pt" style:font-size-complex="11pt"/>
    </style:style>
    <style:style style:name="P94" style:parent-style-name="Default" style:list-style-name="LFO4" style:family="paragraph">
      <style:paragraph-properties fo:text-align="justify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Default" style:list-style-name="LFO4" style:family="paragraph">
      <style:paragraph-properties fo:text-align="justify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1" style:parent-style-name="Default" style:list-style-name="LFO4" style:family="paragraph">
      <style:paragraph-properties fo:text-align="justify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fo:text-align="justify" fo:margin-bottom="0in"/>
      <style:text-properties style:font-name="Times New Roman"/>
    </style:style>
    <style:style style:name="P106" style:parent-style-name="Standard" style:list-style-name="LFO5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style="italic" style:font-style-asian="italic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/>
    </style:style>
    <style:style style:name="P116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font-style="italic" style:font-style-asian="italic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P12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125" style:parent-style-name="Standard" style:list-style-name="LFO5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="Times New Roman" fo:color="#000000"/>
    </style:style>
    <style:style style:name="T130" style:parent-style-name="Domyślnaczcionkaakapitu" style:family="text">
      <style:text-properties style:font-name="Times New Roman" fo:color="#000000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color="#000000"/>
    </style:style>
    <style:style style:name="P135" style:parent-style-name="Standard" style:family="paragraph">
      <style:paragraph-properties fo:text-align="justify" fo:margin-bottom="0in"/>
      <style:text-properties style:font-name="Times New Roman" fo:font-style="italic" style:font-style-asian="italic" style:font-style-complex="italic"/>
    </style:style>
    <style:style style:name="P136" style:parent-style-name="Standard" style:family="paragraph">
      <style:paragraph-properties fo:text-align="justify" fo:margin-bottom="0in"/>
      <style:text-properties style:font-name="Times New Roman" fo:font-style="italic" style:font-style-asian="italic" style:font-style-complex="italic"/>
    </style:style>
    <style:style style:name="P137" style:parent-style-name="Standard" style:family="paragraph">
      <style:paragraph-properties fo:text-align="justify" fo:margin-bottom="0in"/>
      <style:text-properties style:font-name="Times New Roman" fo:font-style="italic" style:font-style-asian="italic" style:font-style-complex="italic"/>
    </style:style>
    <style:style style:name="P138" style:parent-style-name="Standard" style:list-style-name="LFO5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margin-bottom="0in"/>
      <style:text-properties style:font-name="Times New Roman"/>
    </style:style>
    <style:style style:name="P140" style:parent-style-name="Standard" style:family="paragraph">
      <style:paragraph-properties fo:margin-bottom="0in"/>
      <style:text-properties style:font-name="Times New Roman"/>
    </style:style>
    <style:style style:name="P141" style:parent-style-name="Standard" style:family="paragraph">
      <style:paragraph-properties fo:margin-bottom="0in"/>
      <style:text-properties style:font-name="Times New Roman"/>
    </style:style>
    <style:style style:name="P142" style:parent-style-name="Standard" style:family="paragraph">
      <style:paragraph-properties fo:margin-bottom="0in"/>
      <style:text-properties style:font-name="Times New Roman"/>
    </style:style>
    <style:style style:name="P143" style:parent-style-name="Standard" style:family="paragraph">
      <style:paragraph-properties fo:margin-bottom="0in"/>
      <style:text-properties style:font-name="Times New Roman"/>
    </style:style>
    <style:style style:name="P144" style:parent-style-name="Standard" style:family="paragraph">
      <style:paragraph-properties fo:margin-bottom="0in"/>
      <style:text-properties style:font-name="Times New Roman"/>
    </style:style>
    <style:style style:name="P145" style:parent-style-name="Standard" style:family="paragraph">
      <style:paragraph-properties fo:text-align="end" fo:margin-bottom="0in"/>
      <style:text-properties style:font-name="Times New Roman"/>
    </style:style>
    <style:style style:name="P146" style:parent-style-name="Standard" style:family="paragraph">
      <style:paragraph-properties fo:text-align="end" fo:margin-bottom="0i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4">OŚWIADCZENIE WYKONAWCY</text:span></text:p>
      <text:p text:style-name="P5"><text:span text:style-name="T6">składane na podstawie art. 125 ust. 1 ustawy z dnia 11 września 2019 r. -<text:s/></text:span><text:span text:style-name="T7"><text:line-break/></text:span><text:span text:style-name="T8">Prawo zamówień publicznych <text:s/>(dalej: jako ustawa<text:s/></text:span><text:span text:style-name="T9">„Pzp”</text:span><text:span text:style-name="T10">),<text:s/></text:span><text:span text:style-name="T11"><text:line-break/></text:span><text:span text:style-name="T12">O NIEPODLEGANIU WYKLUCZENIU,<text:s/></text:span><text:span text:style-name="T13">SPEŁNIENIU WARUNÓW UDZIAŁU<text:s/></text:span><text:span text:style-name="T14"><text:line-break/></text:span><text:span text:style-name="T15">W POSTĘPWOANIU W ZAKRESIE WSKAZANYM PRZEZ ZAMAWIĄCEGO</text:span></text:p>
      <text:p text:style-name="P16"/>
      <text:p text:style-name="P17"><text:span text:style-name="T18">Nazwa Wykonawcy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ełna nazwa firmy/imię i nazwisko Wykonawcy:</text:span>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Imię i nazwisko osoby do kontaktu:</text:span></text:p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Adres Wykonawcy:</text:span>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:</text:span>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NIP:</text:span>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r tel./fax:</text:span></text:p>
          </table:table-cell>
          <table:table-cell table:style-name="TableCell66"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Adres<text:s/></text:span><text:span text:style-name="T74">e-mail:</text:span></text:p>
          </table:table-cell>
          <table:table-cell table:style-name="TableCell75"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Uprawnieni przedstawiciele Wykonawcy:</text:span></text:p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><text:span text:style-name="T89">Na potrzeby postępowania o udzielenie zamówienia publicznego pn.:<text:s/></text:span><text:span text:style-name="T90">„Budowa wielofunkcyjnego boiska sportowego w Podlasiu”</text:span><text:span text:style-name="T91"><text:s/>prowadzonego przez Gminę Łąck oświadczam, co następuje:</text:span></text:p>
      <text:p text:style-name="P92"/>
      <text:list text:style-name="LFO3" text:continue-numbering="true">
        <text:list-item>
          <text:p text:style-name="P93">OŚWIADCZENIA DOTYCZĄCE<text:s/>WYKONAWCY:</text:p>
        </text:list-item>
      </text:list>
      <text:list text:style-name="LFO4" text:continue-numbering="true">
        <text:list-item>
          <text:p text:style-name="P94"><text:span text:style-name="T95">Oświadczam , że spełniam warunki udziału w postępowaniu określone przez Zamawiającego<text:s/></text:span><text:span text:style-name="T96"><text:line-break/></text:span><text:span text:style-name="T97">w Rozdziale 14 SWZ;</text:span></text:p>
        </text:list-item>
        <text:list-item>
          <text:p text:style-name="P98"><text:span text:style-name="T99">Oświadczam, że nie podlegam wykluczeniu z postępowaniu na podstawie art. 108 ust. 1 ustawy<text:s/></text:span><text:span text:style-name="T100">„Pzp”;</text:span></text:p>
        </text:list-item>
        <text:list-item>
          <text:p text:style-name="P101"><text:span text:style-name="T102">Oświadczam, że nie podlegam wykluczeniu<text:s/></text:span><text:span text:style-name="T103">z postępowania na podstawie art. 109 ust. 1 pkt 4 ustawy<text:s/></text:span><text:span text:style-name="T104">„Pzp”.</text:span></text:p>
        </text:list-item>
      </text:list>
      <text:p text:style-name="P105"/>
      <text:list text:style-name="LFO5" text:continue-numbering="true">
        <text:list-item>
          <text:p text:style-name="P106"><text:span text:style-name="T107">OŚWIADCZAM,<text:s/></text:span><text:span text:style-name="T108">że zachodzą w stosunku do mnie podstawy wykluczenia z postępowania</text:span><text:span text:style-name="T109"><text:line-break/></text:span><text:span text:style-name="T110">na podstawie art. …............................... ustawy<text:s/></text:span><text:span text:style-name="T111">„Pzp”</text:span><text:span text:style-name="T112"><text:s/></text:span><text:span text:style-name="T113">(podać mającą zastosowanie podstawę wykluczenia<text:s/></text:span><text:span text:style-name="T114">spośród wymienionych w art. 108 ust. 1 pkt 1, 2, 5 i art. 109 ust. 1 pkt 4 ustawy „Pzp”)</text:span><text:span text:style-name="T115">.<text:s/></text:span></text:p>
        </text:list-item>
      </text:list>
      <text:p text:style-name="P116"><text:span text:style-name="T117">Jednocześnie oświadczam, że w związku z ww. okolicznością, na podstawie<text:s/></text:span><text:span text:style-name="T118"><text:line-break/></text:span><text:span text:style-name="T119">art. 110 ust. 2 ustawy<text:s/></text:span><text:span text:style-name="T120">„Pzp”</text:span><text:span text:style-name="T121"><text:s/>podjąłem następujące środki naprawcze: <text:s/>…......................</text:span><text:span text:style-name="T12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3">....................</text:span></text:p>
      <text:p text:style-name="P124"/>
      <text:list text:style-name="LFO5" text:continue-numbering="true">
        <text:list-item>
          <text:p text:style-name="P125"><text:span text:style-name="T126">INFORMACJA W ZWIĄZKU Z POLEGANIEM NA ZASOBACH INNYCH<text:s/></text:span><text:span text:style-name="T127">PODMIOTÓW:</text:span></text:p>
        </text:list-item>
      </text:list>
      <text:p text:style-name="P128"><text:span text:style-name="T129">Oświadczam, że w celu wykazania spełnienia warunków udziału w postępowaniu, określonym<text:s/></text:span><text:span text:style-name="T130"><text:line-break/></text:span><text:span text:style-name="T131">przez Zamawiającego w Rozdziale 14 SWZ polegam na zasobach następującego/ych podmi</text:span><text:span text:style-name="T132">otu/ów:<text:s/></text:span><text:span text:style-name="T133">…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4">.............................................................................</text:span></text:p>
      <text:p text:style-name="P135"/>
      <text:p text:style-name="P136">(wskazać podmiot i określić odpowiedni zakres dla wskazanego podmiotu)</text:p>
      <text:p text:style-name="P137"/>
      <text:list text:style-name="LFO5" text:continue-numbering="true">
        <text:list-item>
          <text:p text:style-name="P138">OŚWIAFCZENIE DOTYCZĄCE PODANYCH INFORMACJI:</text:p>
        </text:list-item>
      </text:list>
      <text:p text:style-name="P139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140"/>
      <text:p text:style-name="P141"/>
      <text:p text:style-name="P142"/>
      <text:p text:style-name="P143"/>
      <text:p text:style-name="P144"/>
      <text:p text:style-name="P145">………...........................................................</text:p>
      <text:p text:style-name="P146"><text:span text:style-name="T147">Podpis Wykonawcy lub</text:span><text:span text:style-name="T148"><text:s/>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Załącznik nr 2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9-03T09:59:00Z</dc:date>
    <meta:print-date>2021-09-03T09:59:00Z</meta:print-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3" meta:character-count="2748" meta:row-count="19" meta:non-whitespace-character-count="2360"/>
  </office:meta>
</office:document-meta>
</file>