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9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11" style:parent-style-name="Default" style:family="paragraph">
      <style:paragraph-properties fo:text-align="center" fo:line-height="150%"/>
      <style:text-properties style:font-name="Verdana" fo:color="#00000A"/>
    </style:style>
    <style:style style:name="P12" style:parent-style-name="Default" style:family="paragraph">
      <style:paragraph-properties fo:line-height="150%"/>
    </style:style>
    <style:style style:name="T13" style:parent-style-name="Domyślnaczcionkaakapitu" style:family="text">
      <style:text-properties style:font-name="Verdana" fo:font-weight="bold" style:font-weight-asian="bold" fo:color="#00000A"/>
    </style:style>
    <style:style style:name="TableColumn15" style:family="table-column">
      <style:table-column-properties style:column-width="2.8625in" style:use-optimal-column-width="false"/>
    </style:style>
    <style:style style:name="TableColumn16" style:family="table-column">
      <style:table-column-properties style:column-width="4.2743in" style:use-optimal-column-width="false"/>
    </style:style>
    <style:style style:name="Table14" style:family="table">
      <style:table-properties style:width="7.1368in" fo:margin-left="0in" table:align="center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margin-bottom="0in" fo:line-height="150%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0" fo:orphans="0" fo:margin-bottom="0in" fo:line-height="150%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margin-bottom="0in" fo:line-height="150%"/>
    </style:style>
    <style:style style:name="T3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margin-bottom="0in" fo:line-height="150%"/>
    </style:style>
    <style:style style:name="T43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margin-bottom="0in" fo:line-height="150%"/>
    </style:style>
    <style:style style:name="T49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margin-bottom="0in" fo:line-height="150%"/>
    </style:style>
    <style:style style:name="T5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bottom="0in" fo:line-height="150%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fo:margin-bottom="0in" fo:line-height="150%"/>
    </style:style>
    <style:style style:name="T67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0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1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72" style:parent-style-name="Default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Verdana" fo:color="#00000A"/>
    </style:style>
    <style:style style:name="T74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7" style:parent-style-name="Domyślnaczcionkaakapitu" style:family="text">
      <style:text-properties style:font-name="Verdana" fo:color="#00000A"/>
    </style:style>
    <style:style style:name="P78" style:parent-style-name="Default" style:family="paragraph">
      <style:paragraph-properties fo:text-align="justify" fo:line-height="150%"/>
      <style:text-properties style:font-name="Verdana" fo:color="#00000A"/>
    </style:style>
    <style:style style:name="P79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  <style:text-properties style:font-name="Verdana" fo:font-weight="bold" style:font-weight-asian="bold" style:font-weight-complex="bold" fo:color="#00000A"/>
    </style:style>
    <style:style style:name="P80" style:parent-style-name="Default" style:list-style-name="LFO4" style:family="paragraph">
      <style:paragraph-properties fo:text-align="justify" fo:line-height="150%"/>
      <style:text-properties style:font-name="Verdana"/>
    </style:style>
    <style:style style:name="P81" style:parent-style-name="Default" style:list-style-name="LFO4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Verdana"/>
    </style:style>
    <style:style style:name="T83" style:parent-style-name="Domyślnaczcionkaakapitu" style:family="text">
      <style:text-properties style:font-name="Verdana"/>
    </style:style>
    <style:style style:name="T84" style:parent-style-name="Domyślnaczcionkaakapitu" style:family="text">
      <style:text-properties style:font-name="Verdana"/>
    </style:style>
    <style:style style:name="T85" style:parent-style-name="Domyślnaczcionkaakapitu" style:family="text">
      <style:text-properties style:font-name="Verdana" fo:font-style="italic" style:font-style-asian="italic"/>
    </style:style>
    <style:style style:name="P86" style:parent-style-name="Standard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Verdana" fo:font-size="12pt" style:font-size-asian="12pt" style:font-size-complex="12pt"/>
    </style:style>
    <style:style style:name="T89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Verdana" fo:font-size="12pt" style:font-size-asian="12pt" style:font-size-complex="12pt"/>
    </style:style>
    <style:style style:name="T91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92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9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94" style:parent-style-name="Domyślnaczcionkaakapitu" style:family="text">
      <style:text-properties style:font-name="Verdana" fo:font-size="12pt" style:font-size-asian="12pt" style:font-size-complex="12pt"/>
    </style:style>
    <style:style style:name="T95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Verdana" fo:font-size="12pt" style:font-size-asian="12pt" style:font-size-complex="12pt"/>
    </style:style>
    <style:style style:name="T97" style:parent-style-name="Domyślnaczcionkaakapitu" style:family="text">
      <style:text-properties style:font-name="Verdana" fo:font-size="12pt" style:font-size-asian="12pt" style:font-size-complex="12pt"/>
    </style:style>
    <style:style style:name="P98" style:parent-style-name="Standard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03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04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05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06" style:parent-style-name="Domyślnaczcionkaakapitu" style:family="text">
      <style:text-properties style:font-name="Verdana" fo:color="#000000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Verdana" fo:font-style="italic" style:font-style-asian="italic" style:font-style-complex="italic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  <style:text-properties style:font-name="Verdana" fo:font-style="italic" style:font-style-asian="italic" style:font-style-complex="italic" fo:font-size="12pt" style:font-size-asian="12pt" style:font-size-complex="12pt"/>
    </style:style>
    <style:style style:name="P109" style:parent-style-name="Standard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11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12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13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14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15" style:parent-style-name="Standard" style:family="paragraph">
      <style:paragraph-properties fo:text-align="end" fo:margin-bottom="0in" fo:line-height="150%"/>
    </style:style>
    <style:style style:name="T116" style:parent-style-name="Domyślnaczcionkaakapitu" style:family="text">
      <style:text-properties style:font-name="Verdana" fo:font-size="12pt" style:font-size-asian="12pt" style:font-size-complex="12pt"/>
    </style:style>
    <style:style style:name="T117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5">OŚWIADCZENIE WYKONAWCY</text:span></text:p>
      <text:p text:style-name="P6"><text:span text:style-name="T7">składane na podstawie art. 125 ust. 1 ustawy z dnia 11 września 2019 r. - Prawo zamówień publicznych <text:s/>(dalej: jako ustawa<text:s/></text:span><text:span text:style-name="T8">„Pzp”</text:span><text:span text:style-name="T9">), O NIEPODLEGANIU WYKLUCZENIU,<text:s/></text:span><text:span text:style-name="T10">SPEŁNIENIU WARUNÓW UDZIAŁU W POSTĘPWOANIU W ZAKRESIE WSKAZANYM PRZEZ ZAMAWIĄCEGO</text:span></text:p>
      <text:p text:style-name="P11"/>
      <text:p text:style-name="P12"><text:span text:style-name="T13">Nazwa Wykonawcy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ełna nazwa firmy/imię<text:s/></text:span><text:span text:style-name="T21"><text:line-break/></text:span><text:span text:style-name="T22">i nazwisko Wykonawcy:</text:span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Imię i nazwisko osoby do kontaktu:</text:span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Adres Wykonawcy: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Regon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NIP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r tel./fax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dres e-mail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Uprawnieni przedstawiciele Wykonawcy:</text:span></text:p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><text:span text:style-name="T73">Na potrzeby postępowania o udzielenie zamówienia publicznego pn.:<text:s/></text:span><text:span text:style-name="T74">„</text:span><text:span text:style-name="T75">Dostawa energii elektrycznej dla potrzeb Gminy Łąck i jednostek organizacyjnych Gminy Łąck</text:span><text:span text:style-name="T76">”</text:span><text:span text:style-name="T77"><text:s/>prowadzonego przez Gminę Łąck oświadczam, co następuje:</text:span></text:p>
      <text:p text:style-name="P78"/>
      <text:list text:style-name="LFO3" text:continue-numbering="true">
        <text:list-item>
          <text:p text:style-name="P79">OŚWIADCZENIA DOTYCZĄCE WYKONAWCY:</text:p>
        </text:list-item>
      </text:list>
      <text:list text:style-name="LFO4" text:continue-numbering="true">
        <text:list-item>
          <text:p text:style-name="P80">Oświadczam , że spełniam warunki udziału w postępowaniu określone przez Zamawiającego w Rozdziale 14 SWZ;</text:p>
        </text:list-item>
        <text:list-item>
          <text:p text:style-name="P81"><text:span text:style-name="T82">Oświadczam, że nie podlegam wykluczeniu z postępowaniu<text:s/></text:span><text:span text:style-name="T83"><text:line-break/></text:span><text:span text:style-name="T84">na podstawie art. 108 ust. 1 ustawy<text:s/></text:span><text:span text:style-name="T85">„Pzp”;</text:span></text:p>
        </text:list-item>
      </text:list>
      <text:soft-page-break/>
      <text:list text:style-name="LFO5" text:continue-numbering="true">
        <text:list-item>
          <text:p text:style-name="P86"><text:span text:style-name="T87">OŚWIADCZAM,<text:s/></text:span><text:span text:style-name="T88">że zachodzą w stosunku do mnie podstawy wykluczenia z postępowania na podstawie art. …............................... ustawy<text:s/></text:span><text:span text:style-name="T89">„Pzp”</text:span><text:span text:style-name="T90"><text:s/></text:span><text:span text:style-name="T91">(podać mającą zastosowanie podstawę wykluczenia spośród wy</text:span><text:span text:style-name="T92">mienionych w art. 108 ust. 1 pkt 1, 2, 5<text:s/></text:span><text:span text:style-name="T93">ustawy „Pzp”)</text:span><text:span text:style-name="T94">. Jednocześnie oświadczam, że w związku z ww. okolicznością, na podstawie art. 110 ust. 2 ustawy<text:s/></text:span><text:span text:style-name="T95">„Pzp”</text:span><text:span text:style-name="T96"><text:s/>podjąłem następujące środki naprawcze: <text:s/>…..................................</text:span><text:span text:style-name="T97">..........................................................................................................................................................</text:span></text:p>
        </text:list-item>
        <text:list-item>
          <text:p text:style-name="P98"><text:span text:style-name="T99">INFORMACJA W ZWIĄZKU Z POLEGANIEM NA ZASOBACH INNYCH<text:s/></text:span><text:span text:style-name="T100">PODMIOTÓW:</text:span></text:p>
        </text:list-item>
      </text:list>
      <text:p text:style-name="P101"><text:span text:style-name="T102">Oświadczam, że w celu wykazania spełn</text:span><text:span text:style-name="T103">ienia warunków udziału<text:s/></text:span><text:span text:style-name="T104"><text:line-break/></text:span><text:span text:style-name="T105">w postępowaniu, określonym przez Zamawiającego w Rozdziale 14 SWZ polegam na zasobach następującego/ych podmiotu/ów: …..................................................................................................................</text:span><text:span text:style-name="T106">..........................................................................................</text:span></text:p>
      <text:p text:style-name="P107">(wskazać podmiot i określić odpowiedni zakres dla wskazanego podmiotu)</text:p>
      <text:p text:style-name="P108"/>
      <text:list text:style-name="LFO5" text:continue-numbering="true">
        <text:list-item>
          <text:p text:style-name="P109">OŚWIAFCZENIE DOTYCZĄCE PODANYCH INFORMACJI:</text:p>
        </text:list-item>
      </text:list>
      <text:p text:style-name="P110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111"/>
      <text:p text:style-name="P112"/>
      <text:p text:style-name="P113"/>
      <text:p text:style-name="P114">………...........................................................</text:p>
      <text:p text:style-name="P115"><text:span text:style-name="T116">Podpis<text:s/></text:span><text:span text:style-name="T117">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3</text:span><text:span text:style-name="T4"><text:s/>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11-16T07:57:00Z</meta:creation-date>
    <dc:date>2021-11-16T07:57:00Z</dc:date>
    <meta:print-date>2021-09-03T09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407" meta:row-count="17" meta:non-whitespace-character-count="2067"/>
  </office:meta>
</office:document-meta>
</file>