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10" style:family="table-column">
      <style:table-column-properties style:column-width="1.8569in" style:use-optimal-column-width="false"/>
    </style:style>
    <style:style style:name="TableColumn11" style:family="table-column">
      <style:table-column-properties style:column-width="4.6263in" style:use-optimal-column-width="false"/>
    </style:style>
    <style:style style:name="Table9" style:family="table">
      <style:table-properties style:width="6.4833in" fo:margin-left="0.006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6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7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8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" style:parent-style-name="Default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" style:parent-style-name="Default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4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5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38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39" style:parent-style-name="Normalny" style:family="paragraph">
      <style:paragraph-properties fo:keep-with-next="always" fo:widows="0" fo:orphans="0" fo:text-align="end"/>
    </style:style>
    <style:style style:name="T40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4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0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4" style:parent-style-name="Normalny" style:family="paragraph">
      <style:paragraph-properties fo:keep-with-next="always" fo:widows="0" fo:orphans="0" style:snap-to-layout-grid="false"/>
    </style:style>
    <style:style style:name="T55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8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1" style:parent-style-name="Normalny" style:family="paragraph">
      <style:paragraph-properties fo:widows="0" fo:orphans="0" style:snap-to-layout-grid="false" fo:text-align="center"/>
    </style:style>
    <style:style style:name="T62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4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65" style:parent-style-name="Normalny" style:family="paragraph">
      <style:paragraph-properties fo:widows="0" fo:orphans="0" style:snap-to-layout-grid="false" fo:text-align="center"/>
    </style:style>
    <style:style style:name="T6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67" style:parent-style-name="Normalny" style:family="paragraph">
      <style:paragraph-properties fo:widows="0" fo:orphans="0" style:snap-to-layout-grid="false" fo:text-align="center"/>
    </style:style>
    <style:style style:name="T6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0" style:parent-style-name="Normalny" style:family="paragraph">
      <style:paragraph-properties fo:widows="0" fo:orphans="0" style:snap-to-layout-grid="false" fo:text-align="center"/>
    </style:style>
    <style:style style:name="T71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2" style:parent-style-name="Normalny" style:family="paragraph">
      <style:paragraph-properties fo:widows="0" fo:orphans="0" style:snap-to-layout-grid="false" fo:text-align="center"/>
    </style:style>
    <style:style style:name="T7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4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78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7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3" style:family="table-row">
      <style:table-row-properties style:min-row-height="0.3027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6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4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5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6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7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8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3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14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15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16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1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18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19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0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1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2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3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7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2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2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8" style:parent-style-name="Akapitzlistą" style:list-style-name="LFO6" style:family="paragraph">
      <style:paragraph-properties fo:widows="0" fo:orphans="0" fo:text-align="justify"/>
    </style:style>
    <style:style style:name="T139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T140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T141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42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4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36"/></text:p>
            <text:p text:style-name="P15">Przedmiot zamówienia</text:p>
            <text:list text:style-name="WW8Num17">
              <text:list-item text:start-value="1">
                <text:p text:style-name="P16"/>
              </text:list-item>
            </text:list>
          </table:table-cell>
          <table:table-cell table:style-name="TableCell17">
            <text:p text:style-name="P18"/>
            <text:p text:style-name="P19"><text:span text:style-name="T20"><text:s/>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Zamawiający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Wykonawca</text:p>
            <text:p text:style-name="P34">nazwa<text:s/></text:p>
            <text:p text:style-name="P35">adres</text:p>
            <text:p text:style-name="P36">nr telefonu, faksu<text:s/></text:p>
            <text:p text:style-name="P37">adres e-mail</text:p>
            <text:p text:style-name="P38">NIP<text:s/></text:p>
            <text:p text:style-name="P39"><text:span text:style-name="T40">REGON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Cena <text:s/></text:span></text:p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><text:span text:style-name="T62">netto ………….……………. zł<text:s/></text:span><text:span text:style-name="T63"><text:s text:c="25"/>(słownie ………………………………………………………………………………………………………złotych)</text:span></text:p>
            <text:p text:style-name="P64"/>
            <text:p text:style-name="P65"><text:span text:style-name="T66">podatek VAT ………..% …………………… zł<text:s/></text:span></text:p>
            <text:p text:style-name="P67"><text:span text:style-name="T68">(słownie ………………………………………………………………………………………………………złotych)</text:span></text:p>
            <text:p text:style-name="P69"/>
            <text:p text:style-name="P70"><text:span text:style-name="T71">brutto ………….…………… zł<text:s/></text:span></text:p>
            <text:p text:style-name="P72"><text:span text:style-name="T73">(słownie ………………………………………………………………………………………………………złotych)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Termin związania ofertą</text:p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Dodatkowe kryteria oceny ofert<text:s/>(opcjnalnie)</text:p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list text:style-name="LFO3" text:continue-numbering="true">
        <text:list-item>
          <text:p text:style-name="P94">Oświadczam, że okres gwarancji wynosi ……. miesiące.</text:p>
        </text:list-item>
        <text:list-item>
          <text:p text:style-name="P95">Oświadczam, że zapoznałem się z warunkami zapytania ofertowego i nie wnoszę do niego zastrzeżeń.</text:p>
        </text:list-item>
        <text:list-item>
          <text:p text:style-name="P96">Oświadczam, że uzyskałem wszelkie informacje<text:s/>pozwalające na sporządzenie oferty.</text:p>
        </text:list-item>
        <text:list-item>
          <text:p text:style-name="P97">Oświadczam, że przedstawiona łączna cena brutto obejmuje pełny zakres zamówienia określony<text:s/>przez Zamawiającego<text:s/>oraz zawiera wszelkie koszty związane z realizacja zamówienia w tym<text:s/>podatki i inne należności.</text:p>
        </text:list-item>
        <text:list-item>
          <text:p text:style-name="P98">Oświadczam,<text:s/>że w przypadku wyboru niniejszej oferty zobowiązuję się do realizacji zamówienia na warunkach i terminie określonym przez Zamawiającego.</text:p>
        </text:list-item>
        <text:list-item>
          <text:p text:style-name="P99">Przyjmuję do wiadomości, że Zamawiający zastrzega sobie prawo do unieważnienia postępowania bez podania przyczyny.</text:p>
        </text:list-item>
        <text:list-item>
          <text:p text:style-name="P100">W załączeniu do oferty przedkładam:</text:p>
        </text:list-item>
      </text:list>
      <text:list text:style-name="LFO4" text:continue-numbering="true">
        <text:list-item>
          <text:p text:style-name="P101">………………………………………………………………………………………………;</text:p>
        </text:list-item>
        <text:list-item>
          <text:p text:style-name="P102">………………………………………………………………………………………………;</text:p>
        </text:list-item>
        <text:list-item>
          <text:p text:style-name="P103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04">Inne załączniki, jeżeli dotyczy (wymienić jakie):</text:p>
        </text:list-item>
      </text:list>
      <text:list text:style-name="LFO5" text:continue-numbering="true">
        <text:list-item>
          <text:p text:style-name="P105">…………………………………………………</text:p>
        </text:list-item>
        <text:list-item>
          <text:p text:style-name="P106">…………………………………………………</text:p>
        </text:list-item>
        <text:list-item>
          <text:p text:style-name="P107">…………………………………………………</text:p>
        </text:list-item>
      </text:list>
      <text:p text:style-name="P108"/>
      <text:p text:style-name="P109"/>
      <text:p text:style-name="P110">Data sporządzenia oferty: ...................................... <text:s text:c="7"/></text:p>
      <text:p text:style-name="P111"/>
      <text:p text:style-name="P112"/>
      <text:p text:style-name="P113"><text:span text:style-name="T114"><text:s text:c="21"/></text:span><text:span text:style-name="T115"><text:s/></text:span><text:span text:style-name="T116"><text:tab/></text:span></text:p>
      <text:p text:style-name="P117"><text:tab/><text:tab/><text:tab/></text:p>
      <text:p text:style-name="P118"><text:span text:style-name="T119">Oświadczam, że wypełniłem obowiązki informacyjne przewidziane w art. 13 lub art. 14 RODO<text:s/></text:span><text:span text:style-name="T120">(rozporządzenie Parlamentu Europejskiego i</text:span><text:span text:style-name="T121"><text:s/>Rady (UE) 2016/679 z dnia 27 kwietnia 2016 r. w sprawie ochrony osób fizycznych w związku z przetwarzaniem danych osobowych i w sprawie swobodnego przepływu takich danych oraz uchylenia dyrektywy 95/46/WE (ogólne rozporządzenie o ochronie danych) (Dz. Urz</text:span><text:span text:style-name="T122">. UE L 119 z 04.05.2016, str.1))<text:s/></text:span><text:span text:style-name="T123">wobec osób fizycznych, od których dane osobowe bezpośrednio lub pośrednio pozyskałem w celu ubiegania się o udzielenie zamówienia publicznego w niniejszym postępowaniu. *</text:span></text:p>
      <text:p text:style-name="P124"><text:tab/><text:tab/><text:tab/><text:tab/><text:tab/><text:tab/></text:p>
      <text:p text:style-name="P125"/>
      <text:p text:style-name="P126"/>
      <text:p text:style-name="P127">…………………………………………………….</text:p>
      <text:p text:style-name="P128"><text:s text:c="78"/>(Podpis i pieczęć Wykonawcy</text:p>
      <text:p text:style-name="P129"><text:s text:c="78"/>lub osoby upoważnionej)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list text:style-name="LFO6" text:continue-numbering="true">
        <text:list-item>
          <text:p text:style-name="P138"><text:span text:style-name="T139">W przypadku gdy wykonawca nie<text:s/></text:span><text:span text:style-name="T140">przekazuje danych osobowych innych niż bezpośrednio jego dotyczących lub zachodzi wyłączenie stosowania obowiązku informacyjnego, stosownie do art. 13 ust. 4 lub art. 14 ust. 5 RODO treści oświadczenia wykonawca nie składa (usunięcie treści oświadczenia np</text:span><text:span text:style-name="T141">. przez jego wykreślenie);</text:span></text:p>
        </text:list-item>
      </text:list>
      <text:p text:style-name="P142"><text:bookmark-start text:name="_Hlk36796378"/>**<text:bookmark-end text:name="_Hlk36796378"/><text:s/><text:span text:style-name="T143">Całkowita cena brutto – stanowi całkowite wynagrodzenie Wykonawcy w okresie realizacji przedmiotu zamówienia, uwzględniające wszystkie koszty związane z realizacją przedmiotu zamówienia zgodnie z zapytaniem ofertowym;</text:span></text:p>
      <text:p text:style-name="P144">***<text:span text:style-name="T145">Należ</text:span><text:span text:style-name="T146">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4<text:s/></text:p>
        <text:p text:style-name="P3">do Regulaminu udzielania zamówień</text:p>
        <text:p text:style-name="P4"><text:s/>publicznych w Urzędzie Gminy w Łącku</text:p>
        <text:p text:style-name="Nagłówek"/>
      </style:header>
      <style:footer>
        <text:p text:style-name="P5">Strona<text:s/><text:span text:style-name="T6"><text:page-number text:fixed="false">2</text:page-number></text:span><text:s/>z<text:s/><text:span text:style-name="T7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2-30T07:54:00Z</meta:creation-date>
    <dc:date>2020-12-30T08:23:00Z</dc:date>
    <meta:template xlink:href="Normal" xlink:type="simple"/>
    <meta:editing-cycles>4</meta:editing-cycles>
    <meta:editing-duration>PT180S</meta:editing-duration>
    <meta:document-statistic meta:page-count="2" meta:paragraph-count="6" meta:word-count="432" meta:character-count="3020" meta:row-count="21" meta:non-whitespace-character-count="2594"/>
  </office:meta>
</office:document-meta>
</file>