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6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7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8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justify"/>
    </style:style>
    <style:style style:name="T38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T40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6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7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<text:s/></text:span><text:span text:style-name="T19">upoważnionym<text:s/></text:span><text:span text:style-name="T20"><text:line-break/></text:span><text:span text:style-name="T21">do jego reprezentowania w postępowaniu o udzielenie zamówienia na realizacje zadania pn.: „Remont Kaplicy Pałacowej pw. śś. Piotra i Pawła w Łącku”, oświadczam o braku osobowych<text:s/></text:span><text:span text:style-name="T22"><text:line-break/></text:span><text:span text:style-name="T23">lub kapitałowych powiazań z Zamawiającym, rozumianych jako wzaj</text:span><text:span text:style-name="T24">emne powiązania między Zamawiającym lub osobami upoważnionymi do zaciągania zobowiązań w imieniu Zamawiającego lub osobami wykonującymi w imieniu Zamawiającego czynności związanych z przygotowaniem i przeprowadzeniem procedury wyboru Wykonawcy a Wykonawcą,</text:span><text:span text:style-name="T25"><text:s/>polegających w szczególności na:</text:span></text:p>
      <text:p text:style-name="P26"/>
      <text:list text:style-name="LFO2" text:continue-numbering="true">
        <text:list-item>
          <text:p text:style-name="P27">uczestniczeniu w spółce jako wspólnik spółki cywilnej lub spółki osobowej;</text:p>
        </text:list-item>
        <text:list-item>
          <text:p text:style-name="P28">posiadaniu co najmniej 10% udziałów lub akcji;</text:p>
        </text:list-item>
        <text:list-item>
          <text:p text:style-name="P29">pełnieniu funkcji członka organu nadzorczego lub zarządzającego, prokurenta, pełnomocnika;</text:p>
        </text:list-item>
        <text:list-item>
          <text:p text:style-name="P30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>…………………………………</text:p>
      <text:p text:style-name="P37"><text:span text:style-name="T38"><text:s text:c="21"/></text:span><text:span text:style-name="T39"><text:s/>D</text:span><text:span text:style-name="T40">ata</text:span></text:p>
      <text:p text:style-name="P41"/>
      <text:p text:style-name="P42"/>
      <text:p text:style-name="P43"/>
      <text:p text:style-name="P44"/>
      <text:p text:style-name="P45"/>
      <text:p text:style-name="P46">…………………………………………………….</text:p>
      <text:p text:style-name="P47"><text:s text:c="78"/>(Podpis i pieczęć Wykonawcy</text:p>
      <text:p text:style-name="P48"><text:s text:c="78"/>lub osoby upoważnionej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5</text:span></text:p>
        <text:p text:style-name="P4">do Ogłoszenia o zaproszeniu do składania ofert</text:p>
        <text:p text:style-name="P5">RI.271.P.42.20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X</dc:creator>
    <meta:creation-date>2021-08-16T09:17:00Z</meta:creation-date>
    <dc:date>2021-08-16T09:17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437" meta:row-count="10" meta:non-whitespace-character-count="1234"/>
  </office:meta>
</office:document-meta>
</file>