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color="#00000A"/>
    </style:style>
    <style:style style:name="P5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54" style:parent-style-name="Default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fo:color="#00000A"/>
    </style:style>
    <style:style style:name="T56" style:parent-style-name="Domyślnaczcionkaakapitu" style:family="text">
      <style:text-properties style:font-name="Verdana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color="#00000A"/>
    </style:style>
    <style:style style:name="P59" style:parent-style-name="Default" style:family="paragraph">
      <style:paragraph-properties fo:text-align="justify" fo:line-height="150%"/>
      <style:text-properties style:font-name="Verdana" fo:color="#00000A"/>
    </style:style>
    <style:style style:name="P60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67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6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1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7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5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7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7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80" style:parent-style-name="Standard" style:list-style-name="LFO3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83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4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86" style:parent-style-name="Standard" style:family="paragraph">
      <style:paragraph-properties fo:margin-bottom="0in" fo:line-height="150%"/>
      <style:text-properties style:font-name="Verdan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50%"/>
    </style:style>
    <style:style style:name="T88" style:parent-style-name="Domyślnaczcionkaakapitu" style:family="text">
      <style:text-properties style:font-name="Verdana" fo:font-size="12pt" style:font-size-asian="12pt" style:font-size-complex="12pt"/>
    </style:style>
    <style:style style:name="T89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ZOBOWIĄZANIE PODMIIOTU DO ODDANIA DO DYSPOZYCJI WYKONAWCY NIEZBĘDNYCH ZASOBÓW NA POTRZEBY<text:s/><text:line-break/>REALIZACJI ZAMÓWIENIA</text:p>
      <text:p text:style-name="P3">w trybie art. 118 ustawy Prawo zamówień publicznych</text:p>
      <text:p text:style-name="P4"/>
      <text:p text:style-name="P5">Nazwa Podmiotu<text:s/>składające oświadczeni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<text:s/><text:line-break/>i nazwisko Wykonawcy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Imię i nazwisko osoby do kontaktu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 Wykonawcy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./fax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e-mai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prawnieni przedstawiciele Wykonawcy: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><text:span text:style-name="T55">Na potrzeby postępowania<text:s/></text:span><text:span text:style-name="T56">o udzielenie zamówienia publicznego pn.:<text:s/></text:span><text:span text:style-name="T57">„Budowa wielofunkcyjnego boiska sportowego w Podlasiu”</text:span><text:span text:style-name="T58"><text:s/>prowadzonego przez Gminę Łąck oświadczam, co następuje:</text:span></text:p>
      <text:p text:style-name="P59"/>
      <text:p text:style-name="P60">Oświadczam/y, że w prowadzonym postepowaniu o udzielenie zamówienia publicznego<text:s/>dla zadania pn.: „Budowa wielofunkcyjnego boiska sportowego w Podlasiu” stosowanie<text:s/>do art. 118 ustawy z dnia 11 września 2019 r. – Prawo zamówień publicznych zobowiązuję/emy się w celu potwierdzenia spełnienia warunków udziału w postępowaniu udostępnić swoje zasoby Wykonawcy …………………………………………………………………………………………………….</text:p>
      <text:p text:style-name="P61"><text:span text:style-name="T62">(nazwa i adres Wykonawcy składającego ofertę):</text:span></text:p>
      <text:soft-page-break/>
      <text:list text:style-name="LFO3" text:continue-numbering="true">
        <text:list-item>
          <text:p text:style-name="P63">Zakres moich zasobów dostępnych Wykonawcy w celu potwierdzenia spełnienia warunków udziału w postępowaniu: ……………………………………………………………………………………………………………….<text:s/></text:p>
        </text:list-item>
      </text:list>
      <text:p text:style-name="P64"><text:span text:style-name="T65">(zakres udostępnionych za</text:span><text:span text:style-name="T66">sobów w celu potwierdzenia spełnienia warunku: doświadczenia, osoby skierowane do realizacji zamówienia, ubezpieczenia).</text:span></text:p>
      <text:list text:style-name="LFO3" text:continue-numbering="true">
        <text:list-item>
          <text:p text:style-name="P67">Okres udostępnienia Wykonawcy mojego udziału przy wykonywaniu zamówienia publicznego:<text:s/>…………………………………………………………………….</text:p>
        </text:list-item>
      </text:list>
      <text:p text:style-name="P68"><text:span text:style-name="T69">(faktycz</text:span><text:span text:style-name="T70">ny okres, przez który inny podmiot udostępni Wykonawcy swoje zasoby).</text:span></text:p>
      <text:list text:style-name="LFO3" text:continue-numbering="true">
        <text:list-item>
          <text:p text:style-name="P71">Sposób udostępnienia Wykonawcy moich zasobów i wykorzystania<text:s/><text:line-break/>ich przez Wykonawcę,<text:s/>przy wykonywaniu zamówienia publicznego: ……………………………………………………………………………………………………………….<text:s/></text:p>
        </text:list-item>
      </text:list>
      <text:p text:style-name="P72"><text:span text:style-name="T73">(np. umowa podwykonawstwa, umowa cywilno-p</text:span><text:span text:style-name="T74">rawna, umowa<text:s/></text:span><text:span text:style-name="T75"><text:line-break/></text:span><text:span text:style-name="T76">o współpracy).</text:span></text:p>
      <text:list text:style-name="LFO3" text:continue-numbering="true">
        <text:list-item>
          <text:p text:style-name="P77">Zakres mojego udziału przy wykonywaniu zamówienia publicznego: ………………………………………………………………………………………………………………<text:s/></text:p>
        </text:list-item>
      </text:list>
      <text:p text:style-name="P78"><text:span text:style-name="T79">(faktyczny zakres udziału innego podmiotu).</text:span></text:p>
      <text:list text:style-name="LFO3" text:continue-numbering="true">
        <text:list-item>
          <text:p text:style-name="P80">Oświadczenie innego podmiotu udostępniającego swoje zasoby<text:s/><text:line-break/>w zakresie: wykształcenia, kwalifikacji zawodowych<text:s/>lub doświadczenia:</text:p>
        </text:list-item>
      </text:list>
      <text:p text:style-name="P81">Oświadczam, że realizuję przedmiot zamówienia w zakresie w jakim udostępniłem swoje zasoby Wykonawcy w celu spełnienia warunków udziału w postepowaniu.</text:p>
      <text:p text:style-name="P82"/>
      <text:p text:style-name="P83">………………..…...........................................................</text:p>
      <text:p text:style-name="P84">Podpis osoby<text:s/>uprawnionej do składania oświadczenia woli<text:s/><text:line-break/>w imieniu podmiotu oddającego do dyspozycji zasoby</text:p>
      <text:p text:style-name="P85"/>
      <text:p text:style-name="P86">Uwaga!</text:p>
      <text:p text:style-name="P87"><text:span text:style-name="T88">W przypadku korzystania z zasobów więcej niż jednej firmy, powyższe zobowiązanie jest drukiem</text:span><text:span text:style-name="T89"><text:s/>do wielokrotnego wykorzyst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6 do SWZ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10:00Z</meta:creation-date>
    <dc:date>2021-09-29T12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6" meta:character-count="2493" meta:row-count="17" meta:non-whitespace-character-count="2141"/>
  </office:meta>
</office:document-meta>
</file>