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2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3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4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5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6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2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 realizacje zadania pn.: „Rozbudowa sieci kanalizacji sanitarnej w miejscowości Łąck – ul. Hippiczna”, oświadczam <text:s text:c="20"/>o braku osobowych lub kapitałowych powiazań z Zamawiającym, rozumianych jako wzajemne powiązania m</text:span><text:span text:style-name="T20">iędzy Zamawiającym lub osobami upoważnionymi do zaciągania zobowiązań <text:s text:c="16"/>w imieniu Zamawiającego lub osobami wykonującymi w imieniu Zamawiającego czynności związanych z przygotowaniem i przeprowadzeniem procedury wyboru Wykonawcy <text:s text:c="13"/></text:span><text:span text:style-name="T21"><text:s text:c="19"/>a Wykonawcą, polegających w szczególności na:</text:span></text:p>
      <text:p text:style-name="P22"/>
      <text:list text:style-name="LFO2" text:continue-numbering="true">
        <text:list-item>
          <text:p text:style-name="P23">uczestniczeniu w spółce jako wspólnik spółki cywilnej lub spółki osobowej;</text:p>
        </text:list-item>
        <text:list-item>
          <text:p text:style-name="P24">posiadaniu co najmniej 10% udziałów lub akcji;</text:p>
        </text:list-item>
        <text:list-item>
          <text:p text:style-name="P25">pełnieniu funkcji członka organu nadzorczego lub zarządzającego, prokurenta, pełnomocnika;</text:p>
        </text:list-item>
        <text:list-item>
          <text:p text:style-name="P26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…………………………………</text:p>
      <text:p text:style-name="P33"><text:span text:style-name="T34"><text:s text:c="21"/></text:span><text:span text:style-name="T35"><text:s/>Data</text:span></text:p>
      <text:p text:style-name="P36"/>
      <text:p text:style-name="P37"/>
      <text:p text:style-name="P38"/>
      <text:p text:style-name="P39"/>
      <text:p text:style-name="P40"/>
      <text:p text:style-name="P41">…………………………………………………….</text:p>
      <text:p text:style-name="P42"><text:s text:c="78"/>(Podpis i pieczęć Wykonawcy</text:p>
      <text:p text:style-name="P43"><text:s text:c="78"/>lub osoby upoważnionej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59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9T11:03:00Z</meta:creation-date>
    <dc:date>2020-09-04T09:41:00Z</dc:date>
    <meta:print-date>2020-09-04T09:4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17" meta:character-count="1521" meta:row-count="10" meta:non-whitespace-character-count="1307"/>
  </office:meta>
</office:document-meta>
</file>