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5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6" style:parent-style-name="Default" style:family="paragraph">
      <style:paragraph-properties fo:line-height="150%"/>
      <style:text-properties fo:font-weight="bold" style:font-weight-asian="bold" fo:color="#00000A" fo:font-size="11pt" style:font-size-asian="11pt" style:font-size-complex="11pt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4" style:family="table-row">
      <style:table-row-properties style:min-row-height="0.352in" style:use-optimal-row-height="false"/>
    </style:style>
    <style:style style:name="TableCell2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5" style:family="table-row">
      <style:table-row-properties style:min-row-height="0.352in" style:use-optimal-row-height="false"/>
    </style:style>
    <style:style style:name="TableCell4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5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color="#00000A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1" style:parent-style-name="Domyślnaczcionkaakapitu" style:family="text">
      <style:text-properties fo:color="#00000A" fo:font-size="11pt" style:font-size-asian="11pt" style:font-size-complex="11pt"/>
    </style:style>
    <style:style style:name="T72" style:parent-style-name="Domyślnaczcionkaakapitu" style:family="text">
      <style:text-properties fo:color="#00000A" fo:font-size="11pt" style:font-size-asian="11pt" style:font-size-complex="11pt"/>
    </style:style>
    <style:style style:name="P73" style:parent-style-name="Standard" style:family="paragraph">
      <style:paragraph-properties fo:text-align="justify" fo:margin-bottom="0in"/>
      <style:text-properties style:font-name="Times New Roman"/>
    </style:style>
    <style:style style:name="P74" style:parent-style-name="Standard" style:family="paragraph">
      <style:paragraph-properties fo:margin-bottom="0in"/>
      <style:text-properties style:font-name="Times New Roman"/>
    </style:style>
    <style:style style:name="P75" style:parent-style-name="Standard" style:family="paragraph">
      <style:paragraph-properties fo:text-align="justify" fo:margin-bottom="0in"/>
      <style:text-properties style:font-name="Times New Roman"/>
    </style:style>
    <style:style style:name="P76" style:parent-style-name="Standard" style:list-style-name="LFO9" style:family="paragraph">
      <style:paragraph-properties fo:text-align="justify" fo:margin-bottom="0in"/>
      <style:text-properties style:font-name="Times New Roman"/>
    </style:style>
    <style:style style:name="P77" style:parent-style-name="Standard" style:list-style-name="LFO9" style:family="paragraph">
      <style:paragraph-properties fo:text-align="justify" fo:margin-bottom="0in"/>
      <style:text-properties style:font-name="Times New Roman"/>
    </style:style>
    <style:style style:name="P78" style:parent-style-name="Standard" style:family="paragraph">
      <style:paragraph-properties fo:margin-bottom="0in"/>
      <style:text-properties style:font-name="Times New Roman"/>
    </style:style>
    <style:style style:name="P79" style:parent-style-name="Standard" style:family="paragraph">
      <style:paragraph-properties fo:margin-bottom="0in"/>
      <style:text-properties style:font-name="Times New Roman"/>
    </style:style>
    <style:style style:name="P80" style:parent-style-name="Standard" style:family="paragraph">
      <style:paragraph-properties fo:text-align="end" fo:margin-bottom="0in"/>
      <style:text-properties style:font-name="Times New Roman"/>
    </style:style>
    <style:style style:name="P81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margin-bottom="0in"/>
    </style:style>
    <style:style style:name="T8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OŚWIADCZENIE WYKONAWCY</text:p>
      <text:p text:style-name="P3">w trybie art.<text:s/>108 ust. 1 pkt 5<text:s/><text:s/>ustawy Prawo zamówień publicznych</text:p>
      <text:p text:style-name="P4">O PRZYNALEZNOŚCI LUB BRAKU PRZYNALEZNOŚCI DO TEJ<text:s/><text:line-break/>SAMEJ GRUPY KAPITAŁOWEJ</text:p>
      <text:p text:style-name="P5"/>
      <text:p text:style-name="P6">Nazwa<text:s/>Wykonawcy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ełna nazwa firmy/imię i nazwisko Wykonawc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Imię i nazwisko osoby do kontaktu: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Adres Wykonawcy: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IP:</text:p>
          </table:table-cell>
          <table:table-cell table:style-name="TableCell41"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Nr tel./fax:</text:p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Adres e-mail:</text:p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Uprawnieni przedstawiciele Wykonawcy: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</table:table>
      <text:p text:style-name="P66"><text:span text:style-name="T67">Na potrzeby postępowania o udzielenie zamówienia publicznego pn.:<text:s/></text:span><text:span text:style-name="T68">„Przebudowa drogi gminnej</text:span><text:span text:style-name="T69"><text:line-break/></text:span><text:span text:style-name="T70">nr 290731W w Kościuszkowie”</text:span><text:span text:style-name="T71"><text:s/>prowadzonego przez Gminę Łąck<text:s/></text:span><text:span text:style-name="T72">oświadczam, co następuje:</text:span></text:p>
      <text:p text:style-name="P73"/>
      <text:p text:style-name="P74">Ja niżej podpisany ……………………………………………………………………………………….. działający w imieniu i na rzecz …………………………………………………………………………..</text:p>
      <text:p text:style-name="P75"/>
      <text:list text:style-name="LFO9" text:continue-numbering="true">
        <text:list-item>
          <text:p text:style-name="P76">Oświadczam, że Wykonawca, którego reprezentuję nie przynależy do grupy kapitałowej<text:s/><text:line-break/>w rozumieniu ustawy z dnia 16 lutego 2007 r. o ochronie konkurencji i konsumentów<text:s/><text:line-break/>(t.j. Dz. U. z 2021 r.<text:s/>poz. 275) z innym Wykonawcą, który złożył ofertę w przedmiotowym postępowaniu*.</text:p>
        </text:list-item>
        <text:list-item>
          <text:p text:style-name="P77">Oświadczam, że Wykonawca, którego reprezentuję przynależy do grupy kapitałowej<text:s/><text:line-break/>w rozumieniu ustawy z dnia 16 lutego 2007 r. o ochronie konkurencji i konsumentów<text:s/><text:line-break/>(t.j. z 2021 r. poz. 275) wraz z Wykonawcą, który złożył ofertę w przedmiotowym postępowaniu tj. (podać nazwę i adres)*: ……………………………………………………………………….</text:p>
        </text:list-item>
      </text:list>
      <text:p text:style-name="P78"/>
      <text:p text:style-name="P79"/>
      <text:p text:style-name="P80">…..…...........................................................</text:p>
      <text:p text:style-name="P81">Podpis<text:s/>Wykonawcy lub Pełnomocnika</text:p>
      <text:p text:style-name="P82"/>
      <text:p text:style-name="P83"/>
      <text:p text:style-name="P84"><text:span text:style-name="T85">*</text:span><text:span text:style-name="T86">niewłaściwe skreślić</text:span><text:span text:style-name="T87"><text:line-break/></text:span><text:span text:style-name="T88">**</text:span><text:span text:style-name="T89">wraz ze złożeniem oświadczenia o przynależności do tej samej grupy kapitałowej Wykonawca przedkłada dokumenty lub informacje potwierdzające przygotowanie oferty niezależnie od innego Wykonawcy należącego do tej samej grupy kapitał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<text:s/>7<text:s/>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6-25T09:31:00Z</meta:creation-date>
    <dc:date>2021-06-25T09:3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623" meta:row-count="11" meta:non-whitespace-character-count="1394"/>
  </office:meta>
</office:document-meta>
</file>