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color="#00000A"/>
    </style:style>
    <style:style style:name="P3" style:parent-style-name="Default" style:family="paragraph">
      <style:paragraph-properties fo:text-align="center" fo:line-height="150%"/>
      <style:text-properties style:font-name="Verdana" fo:font-weight="bold" style:font-weight-asian="bold" style:font-weight-complex="bold" fo:color="#00000A"/>
    </style:style>
    <style:style style:name="P4" style:parent-style-name="Default" style:family="paragraph">
      <style:paragraph-properties fo:text-align="center" fo:line-height="150%"/>
      <style:text-properties style:font-name="Verdana" fo:font-weight="bold" style:font-weight-asian="bold" style:font-weight-complex="bold" fo:color="#00000A"/>
    </style:style>
    <style:style style:name="P5" style:parent-style-name="Default" style:family="paragraph">
      <style:paragraph-properties fo:text-align="center" fo:line-height="150%"/>
      <style:text-properties style:font-name="Verdana" fo:color="#00000A"/>
    </style:style>
    <style:style style:name="P6" style:parent-style-name="Default" style:family="paragraph">
      <style:paragraph-properties fo:line-height="150%"/>
      <style:text-properties style:font-name="Verdana" fo:font-weight="bold" style:font-weight-asian="bold" fo:color="#00000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352in" style:use-optimal-row-height="false"/>
    </style:style>
    <style:style style:name="TableCell3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3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4" style:parent-style-name="Default" style:family="paragraph">
      <style:paragraph-properties fo:text-align="justify" fo:line-height="150%"/>
      <style:text-properties style:font-name="Verdana" fo:color="#00000A"/>
    </style:style>
    <style:style style:name="P55" style:parent-style-name="Default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Verdana" fo:color="#00000A"/>
    </style:style>
    <style:style style:name="T57" style:parent-style-name="Domyślnaczcionkaakapitu" style:family="text">
      <style:text-properties style:font-name="Verdana" fo:color="#00000A"/>
    </style:style>
    <style:style style:name="T58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9" style:parent-style-name="Domyślnaczcionkaakapitu" style:family="text">
      <style:text-properties style:font-name="Verdana" fo:color="#00000A"/>
    </style:style>
    <style:style style:name="P60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61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63" style:parent-style-name="Standard" style:list-style-name="LFO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64" style:parent-style-name="Standard" style:list-style-name="LFO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65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66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67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68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69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0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1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2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3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4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5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6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7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8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9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80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81" style:parent-style-name="Standard" style:family="paragraph">
      <style:paragraph-properties fo:margin-bottom="0in" fo:line-height="150%"/>
    </style:style>
    <style:style style:name="T82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Verdana" fo:font-size="12pt" style:font-size-asian="12pt" style:font-size-complex="12pt"/>
    </style:style>
    <style:style style:name="T84" style:parent-style-name="Domyślnaczcionkaakapitu" style:family="text">
      <style:text-properties style:font-name="Verdana" fo:font-size="12pt" style:font-size-asian="12pt" style:font-size-complex="12pt"/>
    </style:style>
    <style:style style:name="T85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Verdana" fo:font-size="12pt" style:font-size-asian="12pt" style:font-size-complex="12pt"/>
    </style:style>
    <style:style style:name="T87" style:parent-style-name="Domyślnaczcionkaakapitu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OŚWIADCZENIE WYKONAWCY</text:p>
      <text:p text:style-name="P3">w trybie art. 108 ust. 1 pkt 5<text:s/>ustawy Prawo zamówień<text:s/>publicznych</text:p>
      <text:p text:style-name="P4">O PRZYNALEZNOŚCI LUB BRAKU PRZYNALEZNOŚCI<text:s/><text:line-break/>DO TEJ<text:s/>SAMEJ GRUPY KAPITAŁOWEJ</text:p>
      <text:p text:style-name="P5"/>
      <text:p text:style-name="P6">Nazwa Wykonawcy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ełna nazwa firmy/imię<text:s/><text:line-break/>i nazwisko Wykonawcy: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<text:s/><text:line-break/>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IP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tel./fax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e-mail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Uprawnieni przedstawiciele Wykonawcy:</text:p>
          </table:table-cell>
          <table:table-cell table:style-name="TableCell51">
            <text:p text:style-name="P52"/>
            <text:p text:style-name="P53"/>
          </table:table-cell>
        </table:table-row>
      </table:table>
      <text:p text:style-name="P54"/>
      <text:p text:style-name="P55"><text:span text:style-name="T56">Na potrzeby postępowania o udzielenie zamówienia<text:s/></text:span><text:span text:style-name="T57">publicznego pn.:<text:s/></text:span><text:span text:style-name="T58">„Budowa wielofunkcyjnego boiska sportowego w Podlasiu”</text:span><text:span text:style-name="T59"><text:s/>prowadzonego przez Gminę Łąck oświadczam, co następuje:</text:span></text:p>
      <text:p text:style-name="P60"/>
      <text:p text:style-name="P61">Ja niżej podpisany ……………………………………………………………………………………….. działający w imieniu i na rzecz<text:s/>.…………………………………………………………………..</text:p>
      <text:p text:style-name="P62"/>
      <text:list text:style-name="LFO3" text:continue-numbering="true">
        <text:list-item>
          <text:p text:style-name="P63">Oświadczam, że Wykonawca, którego reprezentuję nie przynależy<text:s/><text:line-break/>do grupy kapitałowej<text:s/>w rozumieniu ustawy z dnia 16 lutego 2007 r.<text:s/><text:line-break/>o ochronie konkurencji i konsumentów<text:s/>(t.j. Dz. U. z 2021 r. poz. 275)<text:s/><text:line-break/>z innym Wykonawcą, który złożył ofertę w przedmiotowym postępowaniu*.</text:p>
        </text:list-item>
        <text:list-item>
          <text:p text:style-name="P64">Oświadczam, że Wykonawca, którego reprezentuję przynależy do grupy kapitałowej<text:s/>w rozumieniu ustawy z dnia 16 lutego 2007 r. o ochronie konkurencji i konsumentów<text:s/>(t.j. z 2021 r. poz. 275) wraz z Wykonawcą, który złożył ofertę w przedmiotowym<text:s/>postępowaniu tj. (podać nazwę<text:s/><text:line-break/>i adres)*: …………………………………………………………………………………………………….</text:p>
        </text:list-item>
      </text:list>
      <text:p text:style-name="P65"/>
      <text:p text:style-name="P66"/>
      <text:p text:style-name="P67"/>
      <text:p text:style-name="P68">…..…...........................................................</text:p>
      <text:p text:style-name="P69">Podpis Wykonawcy lub Pełnomocnika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*</text:span><text:span text:style-name="T83">niewłaściwe skreślić</text:span><text:span text:style-name="T84"><text:line-break/></text:span><text:span text:style-name="T85">**</text:span><text:span text:style-name="T86">wraz ze złożeniem oświadczenia o przynależności do tej<text:s/></text:span><text:span text:style-name="T87">samej grupy kapitałowej Wykonawca przedkłada dokumenty lub informacje potwierdzające przygotowanie oferty niezależnie od innego Wykonawcy należącego do tej samej grupy kapitał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7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9-29T12:12:00Z</meta:creation-date>
    <dc:date>2021-09-29T12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3" meta:character-count="1633" meta:row-count="11" meta:non-whitespace-character-count="1403"/>
  </office:meta>
</office:document-meta>
</file>