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10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13" style:family="table-column">
      <style:table-column-properties style:column-width="2.8625in" style:use-optimal-column-width="false"/>
    </style:style>
    <style:style style:name="TableColumn14" style:family="table-column">
      <style:table-column-properties style:column-width="4.2743in" style:use-optimal-column-width="false"/>
    </style:style>
    <style:style style:name="Table12" style:family="table">
      <style:table-properties style:width="7.1368in" fo:margin-left="0in" table:align="center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9" style:family="table-row">
      <style:table-row-properties style:min-row-height="0.352in" style:use-optimal-row-height="false"/>
    </style:style>
    <style:style style:name="TableCell3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0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71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color="#00000A" fo:font-size="11pt" style:font-size-asian="11pt" style:font-size-complex="11pt"/>
    </style:style>
    <style:style style:name="T74" style:parent-style-name="Domyślnaczcionkaakapitu" style:family="text">
      <style:text-properties fo:color="#00000A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6" style:parent-style-name="Domyślnaczcionkaakapitu" style:family="text">
      <style:text-properties fo:color="#00000A" fo:font-size="11pt" style:font-size-asian="11pt" style:font-size-complex="11pt"/>
    </style:style>
    <style:style style:name="P77" style:parent-style-name="Standard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paragraph-properties fo:margin-bottom="0in"/>
      <style:text-properties style:font-name="Times New Roman"/>
    </style:style>
    <style:style style:name="P79" style:parent-style-name="Standard" style:family="paragraph">
      <style:paragraph-properties fo:text-align="justify" fo:margin-bottom="0in"/>
      <style:text-properties style:font-name="Times New Roman"/>
    </style:style>
    <style:style style:name="P80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8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82" style:parent-style-name="Standard" style:list-style-name="LFO3" style:family="paragraph">
      <style:paragraph-properties fo:text-align="justify" fo:margin-bottom="0in"/>
      <style:text-properties style:font-name="Times New Roman"/>
    </style:style>
    <style:style style:name="P83" style:parent-style-name="Standard" style:family="paragraph">
      <style:paragraph-properties fo:margin-bottom="0in"/>
      <style:text-properties style:font-name="Times New Roman"/>
    </style:style>
    <style:style style:name="P84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5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6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7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/>
    </style:style>
    <style:style style:name="P88" style:parent-style-name="Normalny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Times New Roman"/>
    </style:style>
    <style:style style:name="P90" style:parent-style-name="Standard" style:family="paragraph">
      <style:paragraph-properties fo:text-align="end" fo:margin-bottom="0in"/>
      <style:text-properties style:font-name="Times New Roman"/>
    </style:style>
    <style:style style:name="P91" style:parent-style-name="Standard" style:family="paragraph">
      <style:paragraph-properties fo:text-align="end" fo:margin-bottom="0in"/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5">Załącznik nr 7 do SWZ</text:p>
      <text:p text:style-name="P6"/>
      <text:p text:style-name="P7">OŚWIADCZENIE WYKONAWCY</text:p>
      <text:p text:style-name="P8">w trybie art. 108 ust. 1 pkt 5 <text:s/>ustawy Prawo zamówień publicznych</text:p>
      <text:p text:style-name="P9">O PRZYNALEZNOŚCI LUB BRAKU PRZYNALEZNOŚCI DO TEJ<text:s/><text:line-break/>SAMEJ GRUPY KAPITAŁOWEJ</text:p>
      <text:p text:style-name="P10"/>
      <text:p text:style-name="P11">Nazwa Wykonawcy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łna nazwa firmy/imię i nazwisko Wykonawcy: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Imię i nazwisko osoby do kontaktu: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Adres Wykonawcy: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Regon: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IP:</text:p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Nr tel./fax: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Adres e-mail: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Uprawnieni przedstawiciele Wykonawcy: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T73">Na potrzeby postępowania o udzielenie zamówienia<text:s/></text:span><text:span text:style-name="T74">publicznego pn.:<text:s/></text:span><text:span text:style-name="T75">„Dostawa sprzętu komputerowego w ramach projektu: „Wsparcie dzieci z rodzin pegeerowskich w rozwoju cyfrowym – Granty PPGR””</text:span><text:span text:style-name="T76"><text:s/>prowadzonego przez Gminę Łąck oświadczam, co następuje:</text:span></text:p>
      <text:p text:style-name="P77"/>
      <text:p text:style-name="P78">Ja niżej podpisany ……………………………………………………………………………………….. działający w imieniu i na rzecz …………………………………………………………………………..</text:p>
      <text:p text:style-name="P79"/>
      <text:list text:style-name="LFO3" text:continue-numbering="true">
        <text:list-item>
          <text:p text:style-name="P80">Oświadczam, że Wykonawca, którego reprezentuję nie przynależy do grupy kapitałowej<text:s/><text:line-break/>w rozumieniu ustawy z dnia 16 lutego 2007 r. o ochronie konkurencji i konsumentów<text:s/><text:line-break/>(t.j. Dz. U. z 2021 r. poz. 275) z innym Wykonawcą, który złożył ofertę w przedmiotowym postępowaniu*.</text:p>
        </text:list-item>
      </text:list>
      <text:p text:style-name="P81"/>
      <text:list text:style-name="LFO3" text:continue-numbering="true">
        <text:list-item>
          <text:p text:style-name="P82">Oświadczam, że Wykonawca, którego reprezentuję przynależy do grupy kapitałowej<text:s/><text:line-break/>w rozumieniu ustawy z dnia 16 lutego 2007 r. o ochronie konkurencji i konsumentów<text:s/><text:line-break/>(t.j. z 2021 r. poz. 275) wraz z Wykonawcą, który złożył ofertę w przedmiotowym<text:s/>postępowaniu tj. (podać nazwę i adres)*: ……………………………………………………………………….</text:p>
        </text:list-item>
      </text:list>
      <text:p text:style-name="P83"/>
      <text:p text:style-name="P84"/>
      <text:p text:style-name="P85"/>
      <text:p text:style-name="P86"/>
      <text:p text:style-name="P87">………………………, dnia …………………</text:p>
      <text:p text:style-name="P88"><text:s text:c="8"/>(miejscowość)</text:p>
      <text:p text:style-name="P89"/>
      <text:p text:style-name="P90">…..…...........................................................</text:p>
      <text:p text:style-name="P91">Podpis Wykonawcy lub Pełnomocnika</text:p>
      <text:p text:style-name="P92"/>
      <text:p text:style-name="P93"/>
      <text:p text:style-name="P94"><text:span text:style-name="T95">*</text:span><text:span text:style-name="T96">niewłaściwe skreślić</text:span><text:span text:style-name="T97"><text:line-break/></text:span><text:span text:style-name="T98">**</text:span><text:span text:style-name="T99">wraz ze złożeniem oświadczenia o przynależności do tej<text:s/></text:span><text:span text:style-name="T100">samej grupy kapitałowej Wykonawca przedkłada dokumenty lub informacje potwierdzające przygotowanie oferty niezależnie od innego Wykonawcy należącego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10417in" svg:height="0.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2-06-23T13:16:00Z</meta:creation-date>
    <dc:date>2022-06-23T13:1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3" meta:character-count="1769" meta:row-count="12" meta:non-whitespace-character-count="1519"/>
  </office:meta>
</office:document-meta>
</file>