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margin-bottom="0.1666in" fo:line-height="100%"/>
      <style:text-properties style:font-name="Aptos" style:font-name-asian="Aptos" style:font-name-complex="Aptos" style:letter-kerning="false" style:language-asian="pl" style:country-asian="PL"/>
    </style:style>
    <style:style style:name="P3" style:parent-style-name="Normalny" style:family="paragraph">
      <style:paragraph-properties fo:margin-bottom="0in" fo:line-height="100%"/>
      <style:text-properties style:font-name="Aptos" style:font-name-asian="Aptos" style:font-name-complex="Aptos" style:letter-kerning="false" style:language-asian="pl" style:country-asian="PL"/>
    </style:style>
    <style:style style:name="P4" style:parent-style-name="Normalny" style:family="paragraph">
      <style:paragraph-properties fo:margin-bottom="0.1666in" fo:line-height="100%"/>
      <style:text-properties style:font-name="Aptos" style:font-name-asian="Aptos" style:font-name-complex="Aptos" style:letter-kerning="false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Aptos" style:font-name-asian="Aptos" style:font-name-complex="Aptos" style:letter-kerning="false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Aptos" style:font-name-asian="Aptos" style:font-name-complex="Aptos" style:letter-kerning="false" style:language-asian="pl" style:country-asian="PL"/>
    </style:style>
    <style:style style:name="P7" style:parent-style-name="Normalny" style:family="paragraph">
      <style:paragraph-properties fo:margin-bottom="0.1666in" fo:line-height="100%"/>
      <style:text-properties style:font-name="Aptos" style:font-name-asian="Aptos" style:font-name-complex="Aptos" style:letter-kerning="false" style:language-asian="pl" style:country-asian="PL"/>
    </style:style>
  </office:automatic-styles>
  <office:body>
    <office:text text:use-soft-page-breaks="true">
      <text:p text:style-name="P1"/>
      <text:p text:style-name="Normalny"/>
      <text:p text:style-name="P2">Zawiadomienie o polowaniu zbiorowym w obwodzie 243.<text:s/></text:p>
      <text:p text:style-name="P3">Zgodnie z art.42ab Ustawy z dnia 22 marca 2018 r. Prawo Łowieckie, Zarząd Wojskowego Koła Łowieckiego 328 „ TROP” zawiadamia, że w dniu 21.12.2024 r. na terenie dzierżawionego obwodu łowieckiego nr 243 zaplanowane zostało polowanie zbiorowe. Jednocześnie informujemy, iż planujemy rozpoczęcie polowania o godzinie 7.30 natomiast zakończenie planowane jest o godzinie 16.00.<text:s/></text:p>
      <text:p text:style-name="P4">Prosimy o potwierdzenie odebrania powyższej informacji.<text:s/></text:p>
      <text:p text:style-name="P5">Z łowieckim pozdrowieniem<text:s/></text:p>
      <text:p text:style-name="P6">DARZ BÓR<text:s/></text:p>
      <text:p text:style-name="P7">Zarząd WKŁ 328 TROP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G Łąck</meta:initial-creator>
    <dc:creator>UG Łąck</dc:creator>
    <meta:creation-date>2024-12-09T09:57:00Z</meta:creation-date>
    <dc:date>2024-12-09T09:58:00Z</dc:date>
    <meta:template xlink:href="Normal" xlink:type="simple"/>
    <meta:editing-cycles>1</meta:editing-cycles>
    <meta:editing-duration>PT60S</meta:editing-duration>
    <meta:document-statistic meta:page-count="1" meta:paragraph-count="1" meta:word-count="78" meta:character-count="545" meta:row-count="3" meta:non-whitespace-character-count="468"/>
  </office:meta>
</office:document-meta>
</file>